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Werk of werkzaamheden uitvoeren’ verleend voor het aanleggen van leidingen voor een warmte- en CO2- net tussen Roosendaal en Dinteloord.</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het college van burgemeester en wethouders van de gemeente Steenbergen een omgevingsvergunning verleend. Dit betreft de activiteit ‘Werk of werkzaamheden uitvoeren voor het aanleggen van leidingen voor een warmte- en CO2- net tussen Roosendaal en Dinteloord.Het besluit is op 22 januari 2024 naar de aanvrager toegezonden en is geregistreerd onder nummer ZK23000720.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a xlink:href="mailto:info@gemeente-steenbergen.nl" xlink:type="simple"/>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5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29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300072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mgevingsvergunning activiteit ‘Werk of werkzaamheden uitvoeren’ verleend voor het aanleggen van leidingen voor een warmte- en CO2- net tussen Roosendaal en Dinteloord.</meta:user-defined>
    <meta:user-defined meta:name="DCTERMS.W3CDTF/DCTERMS.available">2024-01-26</meta:user-defined>
    <meta:user-defined meta:name="DCTERMS.W3CDTF/OVERHEIDop.jaargang">2024</meta:user-defined>
    <meta:user-defined meta:name="OVERHEIDop.publicationIssue">42298</meta:user-defined>
    <meta:user-defined meta:name="OVERHEIDop.GmbID/DC.identifier">gmb-2024-42298</meta:user-defined>
    <meta:user-defined meta:name="OVERHEIDop.versieInformatie"/>
  </office:meta>
</office:document-meta>
</file>