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20, 2801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4 een aanvraag om een omgevingsvergunning ontvangen. Het gaat over het wijzigen van de entree, het splitsen van de bovenwoning en het realiseren van een extra hoofdgebouw op de locatie Hoogstraat 20, 2801 HH in Gouda. De aanvraag is geregistreerd onder kenmerk 2024-0001992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9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9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straat 20, 2801HH Gouda</meta:user-defined>
    <meta:user-defined meta:name="DCTERMS.W3CDTF/DCTERMS.available">2024-10-07</meta:user-defined>
    <meta:user-defined meta:name="DCTERMS.W3CDTF/OVERHEIDop.jaargang">2024</meta:user-defined>
    <meta:user-defined meta:name="OVERHEIDop.publicationIssue">422970</meta:user-defined>
    <meta:user-defined meta:name="OVERHEIDop.GmbID/DC.identifier">gmb-2024-422970</meta:user-defined>
    <meta:user-defined meta:name="OVERHEIDop.versieInformatie"/>
  </office:meta>
</office:document-meta>
</file>