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een Halloweenkermis op het parkeerterrein bij Silverdome van 19 oktober 2024 tot en met 2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3 oktober 2024 een besluit verzonden op de aanvraag met zaaknummer 2024-134919 voor de Halloweenkermis op het parkeerterrein bij Silverdome aan de Van der Hagenstraat te Zoetermeer van zaterdag 19 oktober 2024 tot en met zondag 27 oktober 2024. De opbouw start op woensdag 16 oktober 2024.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296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134919</meta:user-defined>
    <meta:user-defined meta:name="DCTERMS.abstract">2024-10-19 Halloweenkermis bij Silverdome - opbouw 16 okt</meta:user-defined>
    <dc:language>nl</dc:language>
    <meta:user-defined meta:name="OVERHEIDop.locatietype/OVERHEIDop.gebiedsmarkering">Punt</meta:user-defined>
    <meta:user-defined meta:name="DC.title">Kennisgeving besluit evenementenvergunning A voor een Halloweenkermis op het parkeerterrein bij Silverdome van 19 oktober 2024 tot en met 27 oktober 2024.</meta:user-defined>
    <meta:user-defined meta:name="DCTERMS.W3CDTF/DCTERMS.available">2024-10-07</meta:user-defined>
    <meta:user-defined meta:name="DCTERMS.W3CDTF/OVERHEIDop.jaargang">2024</meta:user-defined>
    <meta:user-defined meta:name="OVERHEIDop.publicationIssue">422969</meta:user-defined>
    <meta:user-defined meta:name="OVERHEIDop.GmbID/DC.identifier">gmb-2024-422969</meta:user-defined>
    <meta:user-defined meta:name="OVERHEIDop.versieInformatie"/>
  </office:meta>
</office:document-meta>
</file>