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perceel Bronbeeklaan 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het bloot eigendom van perceel Bronbeeklaan 17 te Arnhem, kadastraal bekend gemeente Arnhem, sectie S, nummer 00161, groot 274 m², te verkopen. De gemeente Arnhem verkoopt het bloot eigendom aan de koper van het opstal.</text:p>
            <text:p text:style-name="al"/>
            <text:p text:style-name="al">De gemeente Arnhem is van oordeel dat de koper, die eigenaar wordt van de op het perceel gestichte opstal(len) als enige serieuze gegadigde kan worden aangemerkt voor de voorgenomen verkoop. </text:p>
            <text:p text:style-name="al"/>
            <text:p text:style-name="al">Als u het niet eens bent met dit voornemen stuurt u uiterlijk 20 kalenderdagen na publicatie een gemotiveerd bericht aan Vastgoedpublicaties@arnhem.nl onder vermelding van “Reactie op voornemen tot verkoop bloot eigendom Bronbeeklaan 17”.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koper onredelijk worden benadeeld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96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verkoop bloot eigendom perceel Bronbeeklaan 17</meta:user-defined>
    <dc:language>nl</dc:language>
    <meta:user-defined meta:name="OVERHEIDop.locatietype/OVERHEIDop.gebiedsmarkering">Adres</meta:user-defined>
    <meta:user-defined meta:name="DC.title">Voornemen tot verkoop bloot eigendom perceel Bronbeeklaan 17</meta:user-defined>
    <meta:user-defined meta:name="DCTERMS.W3CDTF/DCTERMS.available">2024-10-07</meta:user-defined>
    <meta:user-defined meta:name="DCTERMS.W3CDTF/OVERHEIDop.jaargang">2024</meta:user-defined>
    <meta:user-defined meta:name="OVERHEIDop.publicationIssue">422965</meta:user-defined>
    <meta:user-defined meta:name="OVERHEIDop.GmbID/DC.identifier">gmb-2024-422965</meta:user-defined>
    <meta:user-defined meta:name="OVERHEIDop.versieInformatie"/>
  </office:meta>
</office:document-meta>
</file>