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, bouwplan Schuilgelegenheid Belvédère tervisielegging (ontwerp)besluit omgevingsvergunning en ontwerp verklaring van geen be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tricht maken bekend dat het ontwerp-besluit omgevingsvergunning en de ontwerp verklaring van geen bedenkingen voor het realiseren van een schuilgelegenheid voor schapen aan de Brusselseweg / Belvédèrelaan voor de duur van zes weken ter inzage ligt. </text:p>
            <text:p text:style-name="common-al">
            <text:span text:style-name="nadrukvet">Informatie ontwerpbesluit omgevingsvergunning</text:span>
          </text:p>
            <text:p text:style-name="common-al">Op 14 februari 2022 is een aanvraag om een omgevingsvergunning ontvangen voor het realiseren van een schuilgelegenheid voor schapen die worden geweid op Belvédère Maastricht aan de Brusselseweg-Belvédèrelaan te Maastricht. De aanvraag is geregistreerd onder nummer 22-0324WB (Z2024-00005921). </text:p>
            <text:p text:style-name="common-al">De ontwerp-omgevingsvergunning wordt voorbereid met toepassing van de uitgebreide voorbereidingsprocedure, artikel 2.12. lid 1, onder a, sub 3 Wabo en omvat de volgende activiteiten: </text:p>
            <text:p text:style-name="common-al">- Het (ver)bouwen van een bouwwerk (artikel 2.1, lid 1 onder a Wabo);</text:p>
            <text:p text:style-name="common-al">- Het handelen in strijd met regels ruimtelijke ordening (artikel 2.1 onder c Wabo).</text:p>
            <text:p text:style-name="common-al">Er is geen wettelijk verplicht kostenverhaal aan de orde.</text:p>
            <text:p text:style-name="common-al">
            <text:span text:style-name="nadrukvet">Inzien</text:span>
          </text:p>
            <text:p text:style-name="common-al">Met ingang van 8 oktober 2024 tot en met 18 november 2024 is het ontwerpbesluit omgevingsvergunning, het raadsbesluit inzake de ontwerp verklaring van geen bedenkingen d.d. 24-09-24 en de ruimtelijke onderbouwing met bijlagen digitaal in te zien aan het GemeenteLoket, Mosae Forum 10 te Maastricht.</text:p>
            <text:p text:style-name="common-al">Digitaal is de locatie van de ontwerp-omgevingsvergunning in te zien op de landelijke website met behulp van de volgende link: <text:a xlink:href="http://www.ruimtelijkeplannen.nl/?planidn=NL.IMRO.0935.ovSchuilBelvedere-ow01" xlink:type="simple">www.ruimtelijkeplannen.nl/?planidn=NL.IMRO.0935.ovSchuilBelvedere-ow01</text:a></text:p>
            <text:p text:style-name="common-al">Bent u niet in de gelegenheid om het plan digitaal in te zien of heeft u hulp nodig? Maak dan een afspraak bij het GemeenteLoket. Dat kan digitaal via <text:a xlink:href="https://gemeentemaastricht.nl/bouwen-en-verbouwen/inzage-bestemmingsplan" xlink:type="simple">https://gemeentemaastricht.nl/bouwen-en-verbouwen/inzage-bestemmingsplan</text:a> of telefonisch via 14 043.</text:p>
            <text:p text:style-name="common-al">
            <text:span text:style-name="nadrukvet">Schriftelijke zienswijzen</text:span>
          </text:p>
            <text:p text:style-name="common-al">Binnen de termijn van tervisielegging kunt u als volgt schriftelijk of mondeling reageren op deze stukken. De schriftelijke zienswijzen kunt u voorzien van naam, dagtekening, handtekening, motivering en onder vermelding het onderwerp toesturen per post via Postbus 1992, 6201 BZ Maastricht of via de e-mail via post@maastricht.nl zijn </text:p>
            <text:list text:style-name="id1-3-2-1-1-14">
              <text:list-item text:style-override="id1-3-2-1-1-14-1">
                <text:number>1.</text:number>
                <text:p text:style-name="al">Richt uw schriftelijke zienswijze ten aanzien van de ontwerp-omgevingsvergunning onder vermelding van ‘zienswijze ontwerp-omgevingsvergunning Schuilgelegenheid Belvédère’ aan het college van burgemeester en wethouders van Maastricht;</text:p>
              </text:list-item>
              <text:list-item text:style-override="id1-3-2-1-1-14-2">
                <text:number>2.</text:number>
                <text:p text:style-name="al">Richt uw schriftelijke zienswijze ten aanzien van de ontwerp-verklaring van geen bedenkingen onder vermelding van ‘zienswijze ontwerp-verklaring van geen bedenkingen Schuilgelegenheid Belvédère’ aan de gemeenteraad van Maastricht.</text:p>
                <text:p text:style-name="al"/>
              </text:list-item>
            </text:list>
            <text:p text:style-name="common-al">
            <text:span text:style-name="nadrukvet">Mondelinge zienswijze </text:span>
          </text:p>
            <text:p text:style-name="common-al">Voor het inbrengen van een mondelinge zienswijze kunt u binnen de termijn van tervisielegging een afspraak maken met de bestemmingsplanjurist via telefoonnummer 043- 3504577 of (indien niet bereikbaar) via 14 043 (vanuit het buitenland 31 43 350 4040<text:span text:style-name="nadrukcur">)</text:span>. U kunt ook een mail sturen naar post@maastricht t.a.v. team CERK met als onderwerp ‘terugbelverzoek mondelinge zienswijze ontwerpbesluit Schuilgelegenheid Belvédère’, onder vermelding van uw naam en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tricht, 7 oktober 2024</text:span>
            <text:span text:style-name="datum"/>
          </text:p>
          </text:section>
          <text:section text:name="ondertekening_id1-3-2-2-2">
            <text:p><text:span text:style-name="functie">Burgemeester en wethouders van Maastricht,</text:span></text:p>
            <text:p><text:span text:style-name="deze">Namens deze:</text:span></text:p>
            <text:p><text:span text:style-name="ondertekening_naam">
            <text:span text:style-name="voornaam">De Secretaris, G.J.C. Kusters</text:span>
            <text:span text:style-name="achternaam"/>
          </text:span></text:p>
            <text:p>De Burgemeester, W.A.G. Hillenaa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96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6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6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35.ovSchuilBelvedere-ow01</meta:user-defined>
    <meta:user-defined meta:name="OVERHEIDop.Plansoort/OVERHEIDop.plansoort">bestemmings- of omgevingsplan</meta:user-defined>
    <meta:user-defined meta:name="OVERHEIDop.referentienummer">22-0324WB (Z2024-00005921)</meta:user-defined>
    <meta:user-defined meta:name="DCTERMS.abstract">Gemeente Maastricht, bouwplan Schuilgelegenheid Belvédère tervisielegging (ontwerp)besluit omgevingsvergunning en ontwerp verklaring van geen bedenkingen</meta:user-defined>
    <dc:language>nl</dc:language>
    <meta:user-defined meta:name="OVERHEIDop.locatietype/OVERHEIDop.gebiedsmarkering">Vlak</meta:user-defined>
    <meta:user-defined meta:name="DC.title">Gemeente Maastricht, bouwplan Schuilgelegenheid Belvédère tervisielegging (ontwerp)besluit omgevingsvergunning en ontwerp verklaring van geen bedenkingen</meta:user-defined>
    <meta:user-defined meta:name="OVERHEIDop.datumEindeReactietermijn">2024-11-18</meta:user-defined>
    <meta:user-defined meta:name="OVERHEIDop.terinzageleggingBG">https://www.ruimtelijkeplannen.n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63</meta:user-defined>
    <meta:user-defined meta:name="OVERHEIDop.GmbID/DC.identifier">gmb-2024-422963</meta:user-defined>
    <meta:user-defined meta:name="OVERHEIDop.versieInformatie"/>
  </office:meta>
</office:document-meta>
</file>