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8 elzen, Elzenstraat voor 30, 32, 70, 76 en 78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Elzenstraat voor 30, 32, 70, 76 en 78 Kampen</text:p>
            <text:p text:style-name="common-al">
            <text:span text:style-name="nadrukvet">Zaakomschrijving:</text:span> het kappen van 8 elzen</text:p>
            <text:p text:style-name="common-al">
            <text:span text:style-name="nadrukvet">Zaaknummer:</text:span> 673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3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3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296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6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6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3022024</meta:user-defined>
    <meta:user-defined meta:name="DCTERMS.abstract">het kappen van 8 el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8 elzen, Elzenstraat voor 30, 32, 70, 76 en 78 Kamp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962</meta:user-defined>
    <meta:user-defined meta:name="OVERHEIDop.GmbID/DC.identifier">gmb-2024-422962</meta:user-defined>
    <meta:user-defined meta:name="OVERHEIDop.versieInformatie"/>
  </office:meta>
</office:document-meta>
</file>