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achterzijde van de woning aan Strieckenlaan 32, 5175 CK Loon op Zand, Strieckenlaan 32, 5175 CK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eckenlaan 32, 5175 CK Loon op Zand, Strieckenlaan 32, 5175 CK Loon op Zand,</text:span> het plaatsen van een dakkapel aan de achterzijde van de woning (0809Z2403151 ontvangen 03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295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5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5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3151</meta:user-defined>
    <meta:user-defined meta:name="DCTERMS.abstract">Strieckenlaan 32, Loon op Zand: dakkapel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dakkapel aan de achterzijde van de woning aan Strieckenlaan 32, 5175 CK Loon op Zand, Strieckenlaan 32, 5175 CK Loon op Zand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55</meta:user-defined>
    <meta:user-defined meta:name="OVERHEIDop.GmbID/DC.identifier">gmb-2024-422955</meta:user-defined>
    <meta:user-defined meta:name="OVERHEIDop.versieInformatie"/>
  </office:meta>
</office:document-meta>
</file>