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tijdelijke leslokalen De Sprong Lindenplein 17, 5446A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tijdelijke leslokalen De Sprong</text:p>
              </text:list-item>
              <text:list-item text:style-override="id1-3-2-1-1-2-2">
                <text:number>•</text:number>
                <text:p text:style-name="al">Ontvangstdatum: 24 september 2024</text:p>
              </text:list-item>
              <text:list-item text:style-override="id1-3-2-1-1-2-3">
                <text:number>•</text:number>
                <text:p text:style-name="al">Locatie: Lindenplein 17, 5446AV Wanroij</text:p>
              </text:list-item>
              <text:list-item text:style-override="id1-3-2-1-1-2-4">
                <text:number>•</text:number>
                <text:p text:style-name="al">Zaaknummer: Z2024-0000514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94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40</meta:user-defined>
    <meta:user-defined meta:name="DCTERMS.abstract">Kennisgeving melding brandveilig gebruik  voor het brandveilig gebruiken van tijdelijke leslokalen De Sprong Lindenplein 17, 5446AV Wanroij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tijdelijke leslokalen De Sprong Lindenplein 17, 5446AV Wanroij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49</meta:user-defined>
    <meta:user-defined meta:name="OVERHEIDop.GmbID/DC.identifier">gmb-2024-422949</meta:user-defined>
    <meta:user-defined meta:name="OVERHEIDop.versieInformatie"/>
  </office:meta>
</office:document-meta>
</file>