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installatiekelder (gebouw 120), Rijksweg 20D-120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ijksweg 20D-120 Den Helder, realiseren van een installatiekelder (gebouw 120)</text:p>
            <text:p text:style-name="common-al">Verzenddatum: 3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294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4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4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377</meta:user-defined>
    <meta:user-defined meta:name="DCTERMS.abstract">realiseren van een installatiekelder (gebouw 120)</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installatiekelder (gebouw 120), Rijksweg 20D-120 Den Helder</meta:user-defined>
    <meta:user-defined meta:name="DCTERMS.W3CDTF/DCTERMS.available">2024-10-07</meta:user-defined>
    <meta:user-defined meta:name="DCTERMS.W3CDTF/OVERHEIDop.jaargang">2024</meta:user-defined>
    <meta:user-defined meta:name="OVERHEIDop.publicationIssue">422948</meta:user-defined>
    <meta:user-defined meta:name="OVERHEIDop.GmbID/DC.identifier">gmb-2024-422948</meta:user-defined>
    <meta:user-defined meta:name="OVERHEIDop.versieInformatie"/>
  </office:meta>
</office:document-meta>
</file>