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Fabrieksstraat 2a en Klaas Benninkstraat 2a, 8281 BW en Z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299</text:p>
            <text:p text:style-name="common-al">
            <text:span text:style-name="nadrukvet">Datum ontvangst:</text:span> 03-10-2024</text:p>
            <text:p text:style-name="common-al">
            <text:span text:style-name="nadrukvet">Locatie:</text:span> Fabrieksstraat 2a en Klaas Benninkstraat 2a, 8281 BW en ZX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9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299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Fabrieksstraat 2a en Klaas Benninkstraat 2a, 8281 BW en ZX te Genem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945</meta:user-defined>
    <meta:user-defined meta:name="OVERHEIDop.GmbID/DC.identifier">gmb-2024-422945</meta:user-defined>
    <meta:user-defined meta:name="OVERHEIDop.versieInformatie"/>
  </office:meta>
</office:document-meta>
</file>