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Kamersche Ho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6 september 2024 het bestemmingsplan ‘Kamersche Hoef’ gewijzigd is vastgesteld. Tevens besloot de raad geen exploitatieplan voor het bestemmingsplan vast te stellen.</text:p>
            <text:p text:style-name="common-al">
            <text:span text:style-name="nadrukvet">Inhoud</text:span>
          </text:p>
            <text:p text:style-name="common-al">Het plan betreft het toevoegen van een nieuwe woonwijk met ca. 143 woningen aan de westrand van de kern Heeswijk-Dinther.</text:p>
            <text:p text:style-name="common-al">
            <text:span text:style-name="nadrukvet">Herbegrenzing stedelijk gebied</text:span>
          </text:p>
            <text:p text:style-name="common-al">Het plan is gelegen binnen landelijk gebied. Gedeputeerde Staten kunnen de begrenzing van het landelijk gebied wijzigen. Dit vindt tegelijktijdig plaats met de bekendmaking van de terinzagelegging van het bestemmingsplan en wordt daarmee gelijktijdig ter inzage gelegd. Om deze herbestemming mogelijk te maken wordt door de Gedeputeerde Staten van de Provincie Noord-Brabant een herbegrenzing stedelijk gebied gedaan. </text:p>
            <text:p text:style-name="common-al">
            <text:span text:style-name="nadrukvet">Inzage</text:span>
          </text:p>
            <text:p text:style-name="common-al">Het bestemmingsplan ligt met ingang van 10 oktober 2024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BPKamerscheHoefHwD-vg01.</text:p>
            <text:p text:style-name="common-al">
            <text:span text:style-name="nadrukvet">Beroepsmogelijkheid</text:span>
          </text:p>
            <text:p text:style-name="common-al">Binnen de termijn van inzage kan iedereen tegen het besluit tot vaststelling van het bestemmingsplan en de herbegrenzing van het stedelijk gebied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9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29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KamerscheHoefHwD-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bestemmingsplan Kamersche Hoef</meta:user-defined>
    <meta:user-defined meta:name="DCTERMS.W3CDTF/DCTERMS.available">2024-10-09</meta:user-defined>
    <meta:user-defined meta:name="DCTERMS.W3CDTF/OVERHEIDop.jaargang">2024</meta:user-defined>
    <meta:user-defined meta:name="OVERHEIDop.publicationIssue">422941</meta:user-defined>
    <meta:user-defined meta:name="OVERHEIDop.GmbID/DC.identifier">gmb-2024-422941</meta:user-defined>
    <meta:user-defined meta:name="OVERHEIDop.versieInformatie"/>
  </office:meta>
</office:document-meta>
</file>