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het volgende perceel grond te verkopen: een perceel grond, gelegen nabij Eikenlaan te Kamperland, kadastraal bekend gemeente Wissenkerke, sectie A, nummer 2714 gedeeltelijk, groot ca. 261 m², aan de eigenaar van het aangrenzend gelegen perceel, kadastraal bekend gemeente Wissenkerke, sectie A, nummer 1389, groot ca. 714 m<text:span text:style-name="sup">2</text:span> voor een koopsom van € 36 per m<text:span text:style-name="sup">2</text:span>. </text:p>
            <text:p text:style-name="common-al">
            <text:span text:style-name="nadrukvet">
              <text:span text:style-name="nadrukcur">Criteria</text:span>
            </text:span>
          </text:p>
            <text:p text:style-name="common-al">De gemeente Noord-Beveland is van oordeel dat de voornoemde eigenaar de enige potentiële gegadigde is om het perceel grond te kopen. Dit gelet op de onderstaande criteria:</text:p>
            <text:list text:style-name="id1-3-2-1-1-6">
              <text:list-item text:style-override="id1-3-2-1-1-6-1">
                <text:number>•</text:number>
                <text:p text:style-name="al">het perceel grond is niet zelfstandig uitgeefbaar; en</text:p>
              </text:list-item>
              <text:list-item text:style-override="id1-3-2-1-1-6-2">
                <text:number>•</text:number>
                <text:p text:style-name="al">het perceel grond grenst aan het perceel, kadastraal bekend gemeente Wissenkerke, sectie A, nummer 1389, groot ca. 714 m<text:span text:style-name="sup">2</text:span>, welk perceel in particuliere eigendom is;</text:p>
              </text:list-item>
              <text:list-item text:style-override="id1-3-2-1-1-6-3">
                <text:number>•</text:number>
                <text:p text:style-name="al">na uitgifte wordt het perceel grond integraal onderdeel van het aangrenzende perceel en wordt ook als zodanig gebruikt. </text:p>
              </text:list-item>
            </text:list>
            <text:p text:style-name="common-al">
            <text:span text:style-name="nadrukvet">Reageren</text:span>
          </text:p>
            <text:p text:style-name="common-al">Bent u van mening dat u gelet op voornoemde criteria ook als gegadigde in aanmerking komt voor aankoop van het perceel grond? Dan kunt u:</text:p>
            <text:list text:style-name="id1-3-2-1-1-9">
              <text:list-item text:style-override="id1-3-2-1-1-9-1">
                <text:number>1.</text:number>
                <text:p text:style-name="al">dit binnen 20 kalenderdagen na bekendmaking van deze publicatie per brief of per mail kenbaar maken aan de gemeente Noord-Beveland (postadres: het college van burgemeester en wethouders, t.a.v. de heer C.A.M Weterings, postbus 3, 4490 AA Wissenkerke, mailadres: <text:a xlink:href="mailto:info@noord-beveland.nl" xlink:type="simple"><text:span text:style-name="nadrukondlijn">info@noord-beveland.nl</text:span></text:a>). Vermeld in uw brief of mail uw naam, adres, woonplaats/vestigingsplaats, het zaaknummer Z21.025012, motivatie waarom u voldoet aan de gestelde criteria onder overlegging van documenten die dit aantonen en een machtiging als u de motivatie indient namens iemand anders, bijvoorbeeld een bedrijf. Voor vragen kunt u contact opnemen met de heer C.A.M. Weterings via telefoonnummer 14 0113 of via mail <text:a xlink:href="mailto:info@noord-beveland.nl" xlink:type="simple"><text:span text:style-name="nadrukondlijn">info@noord-beveland.nl</text:span></text:a> o.v.v. zaaknummer Z21.025012;</text:p>
              </text:list-item>
              <text:list-item text:style-override="id1-3-2-1-1-9-2">
                <text:number>2.</text:number>
                <text:p text:style-name="al">binnen 20 kalenderdagen na publicatie van dit voornemen een kort geding aanhangig maken bij de rechtbank Zeeland – West-Brabant.</text:p>
              </text:list-item>
            </text:list>
            <text:p text:style-name="common-al">De termijn van 20 kalenderdagen na publicatie geldt als een vervaltermijn. Als binnen de opgegeven termijn geen gebruik wordt gemaakt van een van de genoemde mogelijkheden, dan zal de gemeente uitvoering geven aan haar voornemen. </text:p>
            <text:p text:style-name="last-al">Bij gebreke van een tijdig en gemotiveerde reactie of het tijdig aanhangig maken van een kort geding vervalt het recht tegen al het voornoemde in rechte op te komen en/of daarop enige vordering tot schadevergoeding of welke andere aanspraak dan ook te baseren, althans heeft u uw rechten daarop verwerkt. De gemeente en de wederpartij worden onredelijk benadeeld, indien pas na deze (duidelijk kenbaar gemaakt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 tot verkoop grond</meta:user-defined>
    <meta:user-defined meta:name="DCTERMS.W3CDTF/DCTERMS.available">2024-01-26</meta:user-defined>
    <meta:user-defined meta:name="DCTERMS.W3CDTF/OVERHEIDop.jaargang">2024</meta:user-defined>
    <meta:user-defined meta:name="OVERHEIDop.publicationIssue">42294</meta:user-defined>
    <meta:user-defined meta:name="OVERHEIDop.GmbID/DC.identifier">gmb-2024-42294</meta:user-defined>
    <meta:user-defined meta:name="OVERHEIDop.versieInformatie"/>
  </office:meta>
</office:document-meta>
</file>