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Ridderinkhof 39 7414KB Deventer, [DVT00A08297] Deventer A 8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Ridderinkhof 39 7414KB Deventer, [DVT00A08297] Deventer A 8297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3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3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293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3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8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kapel, Ridderinkhof 39 7414KB Deventer, [DVT00A08297] Deventer A 8297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37</meta:user-defined>
    <meta:user-defined meta:name="OVERHEIDop.GmbID/DC.identifier">gmb-2024-422937</meta:user-defined>
    <meta:user-defined meta:name="OVERHEIDop.versieInformatie"/>
  </office:meta>
</office:document-meta>
</file>