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ortweg 9 2024CN Haarlem, 0392-2024-0108952, het kappen van één boom in achtererf i.v.m. herinrichting, ontvangen op 01-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93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3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3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08952</meta:user-defined>
    <meta:user-defined meta:name="DCTERMS.abstract">kap van één boom in achtererf i.v.m. herinr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ortweg 9 2024CN Haarlem, 0392-2024-0108952, het kappen van één boom in achtererf i.v.m. herinrichting, ontvangen op 01-08-2024</meta:user-defined>
    <meta:user-defined meta:name="DCTERMS.W3CDTF/DCTERMS.available">2024-10-07</meta:user-defined>
    <meta:user-defined meta:name="DCTERMS.W3CDTF/OVERHEIDop.jaargang">2024</meta:user-defined>
    <meta:user-defined meta:name="OVERHEIDop.publicationIssue">422933</meta:user-defined>
    <meta:user-defined meta:name="OVERHEIDop.GmbID/DC.identifier">gmb-2024-422933</meta:user-defined>
    <meta:user-defined meta:name="OVERHEIDop.versieInformatie"/>
  </office:meta>
</office:document-meta>
</file>