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Molendijk tegenover nr 30 (HDL01 H 36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olendijk tegenover nr 30 (HDL01 H 3652), 5321 GG, Hedel</text:p>
            <text:p text:style-name="common-al">De verleende vergunning is verzonden op 30 september 2024 en heeft betrekking op het plaatsen van een ooievaarsnes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22931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93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93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: Hedel, Molendijk tegenover nr 30 (HDL01 H 3652)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2931</meta:user-defined>
    <meta:user-defined meta:name="OVERHEIDop.GmbID/DC.identifier">gmb-2024-422931</meta:user-defined>
    <meta:user-defined meta:name="OVERHEIDop.versieInformatie"/>
  </office:meta>
</office:document-meta>
</file>