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Lagendijk 33a, 1911MT Uitgeest, het bouwen van 2 geschakelde logiesverblijven (tijdelijk, max. 10 jaar), verzenddatum 3 oktober 2024 (Z2024-00003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29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01</meta:user-defined>
    <meta:user-defined meta:name="DCTERMS.abstract">Lagendijk 33a, 1911MT Uitgeest, het bouwen van 2 geschakelde logiesverblijven (tijdelijk, max. 10 jaar), verzenddatum 3 oktober 2024 (Z2024-00003801)</meta:user-defined>
    <dc:language>nl</dc:language>
    <meta:user-defined meta:name="OVERHEIDop.locatietype/OVERHEIDop.gebiedsmarkering">Vlak</meta:user-defined>
    <meta:user-defined meta:name="DC.title">Gemeente Uitgeest, aanvraag omgevingsvergunning (regulier) verleend, Lagendijk 33a, 1911MT Uitgeest, het bouwen van 2 geschakelde logiesverblijven (tijdelijk, max. 10 jaar), verzenddatum 3 oktober 2024 (Z2024-00003801)</meta:user-defined>
    <meta:user-defined meta:name="DCTERMS.W3CDTF/DCTERMS.available">2024-10-07</meta:user-defined>
    <meta:user-defined meta:name="DCTERMS.W3CDTF/OVERHEIDop.jaargang">2024</meta:user-defined>
    <meta:user-defined meta:name="OVERHEIDop.publicationIssue">422915</meta:user-defined>
    <meta:user-defined meta:name="OVERHEIDop.GmbID/DC.identifier">gmb-2024-422915</meta:user-defined>
    <meta:user-defined meta:name="OVERHEIDop.versieInformatie"/>
  </office:meta>
</office:document-meta>
</file>