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86016406ic29e7ba0-661b-4c4e-9f8f-e93dcaaf93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emsterhuisstraat 5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msterhuisstraat 59 (parkeervaknummers 116997486223 en 11699748621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4.1mm" svg:height="105.19999999999999mm"><draw:image xlink:href="Pictures/Afbeelding286016406ic29e7ba0-661b-4c4e-9f8f-e93dcaaf9356.png" xlink:type="simple"/></draw:frame></text:p>
            </text:section></draw:text-box></draw:frame>
          </text:p>
            <text:p text:style-name="common-al">Amsterdam, 9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91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1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1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Hemsterhuisstraat 59 aanleg elektrische oplaadplaats - Hemsterhuisstraat 5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msterhuisstraat 59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Hemsterhuisstraat 59 aanleg elektrische oplaadplaats</meta:user-defined>
    <meta:user-defined meta:name="DCTERMS.W3CDTF/DCTERMS.available">2024-10-11</meta:user-defined>
    <meta:user-defined meta:name="DCTERMS.W3CDTF/OVERHEIDop.jaargang">2024</meta:user-defined>
    <meta:user-defined meta:name="OVERHEIDop.publicationIssue">422913</meta:user-defined>
    <meta:user-defined meta:name="OVERHEIDop.GmbID/DC.identifier">gmb-2024-422913</meta:user-defined>
    <meta:user-defined meta:name="OVERHEIDop.versieInformatie"/>
  </office:meta>
</office:document-meta>
</file>