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aan de openbaarheid - deel v/d openbare Weegbrugweg te Wijster (ETP-terr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Midden-Drenthe maken op grond van artikel 9 Wegenwet, aanvullend artikel 11 van de Wegenwet, en in combinatie met afdeling 3.4 Algemene wet bestuursrecht, bekend, dat het ontwerpbesluit inzake de onttrekking van een deel van de Weegbrugweg uit de openbaarheid met de daarop betrekking hebbende stukken, met ingang van 07 oktober 2024 gedurende zes weken ter inzage ligt. </text:p>
            <text:p text:style-name="al"/>
            <text:p text:style-name="al">De uit de openbaarheid te onttrekken deel van de Weegbrugweg bestaat uit geheel en/of al dan niet gedeeltelijk de volgende percelen welke kadastraal bekend staan als: BLN00S733 en BLN00S741. Verwezen wordt naar de externe bijlage ‘’Bijlage 1 Weegbrugweg tekening’’ behorende bij deze publicatie. Het oranje gekleurde deel zal worden onttrokken aan de openbaarheid. </text:p>
            <text:p text:style-name="al"/>
            <text:p text:style-name="al">Directe aanleiding voor de gedeeltelijke onttrekking van de Weegbrugweg uit de openbaarheid is het initiatief van TenneT om een hoogspanningsstation met bijbehorende gebouwen, bouwwerken, transformatoren, transportleidingen, koelwatersystemen en bijbehorende ontsluiting, verlichting, parkeergelegenheid, openbare ruimte en alle daarbij al dan niet integraal onderdeel van uitmakende voorzieningen te realiseren. Dit om het elektriciteitsnetwerk te versterken.</text:p>
            <text:p text:style-name="al"/>
            <text:p text:style-name="al">
            <text:span text:style-name="nadrukvet">Zienswijzen</text:span>
          </text:p>
            <text:p text:style-name="al">Gedurende de periode van inzage, heeft iedereen de gelegenheid om een zienswijze kenbaar te maken. Dit kan schriftelijk of mondeling. Schriftelijke zienswijzen dient u bij voorkeur digitaal in, via het zienswijzenformulier op onze website. Een reactie op papier richt u aan de gemeenteraad van Midden-Drenthe, Postbus 24, 9410 AA in Beilen. Maak voor het indienen van een mondelinge zienswijze eerst een afspraak. Van een mondelinge zienswijze maken wij een verslag.</text:p>
            <text:p text:style-name="al"/>
            <text:p text:style-name="al">
            <text:span text:style-name="nadrukvet">Informatie</text:span>
          </text:p>
            <text:p text:style-name="al">Voor meer informatie over dit ontwerpbesluit en voor het maken van een afspraak, kunt u contact opnemen met Mark Koops of Geert van de Logt van de afdeling Verkeer van de gemeente Midden-Drenthe, telefoonnummer (0593) 53 92 22, e-mail <text:a xlink:href="mailto:gemeente@middendrenthe.nl" xlink:type="simple">gemeente@middendrenthe.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291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1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1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Verkeer | Organisatie en beleid</meta:user-defined>
    <meta:user-defined meta:name="DC.source">artikel 11, eerste lid, van de Wegenwet]|[1.0:c:BWBR0001948&amp;artikel=11&amp;lid=1&amp;g=2024-01-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nttrekking aan de openbaarheid - deel v/d openbare Weegbrugweg te Wijster (ETP-terrein)</meta:user-defined>
    <meta:user-defined meta:name="DCTERMS.W3CDTF/DCTERMS.available">2024-10-07</meta:user-defined>
    <meta:user-defined meta:name="OVERHEIDop.externeBijlage">Bijlage 1 Weegbrugweg tekening|exb-2024-38135</meta:user-defined>
    <meta:user-defined meta:name="DCTERMS.W3CDTF/OVERHEIDop.jaargang">2024</meta:user-defined>
    <meta:user-defined meta:name="OVERHEIDop.publicationIssue">422911</meta:user-defined>
    <meta:user-defined meta:name="OVERHEIDop.GmbID/DC.identifier">gmb-2024-422911</meta:user-defined>
    <meta:user-defined meta:name="OVERHEIDop.versieInformatie"/>
  </office:meta>
</office:document-meta>
</file>