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5-1-2-3">
      <text:list-level-style-bullet text:bullet-char="-" text:level="1">
        <style:list-level-properties text:min-label-width="10mm"/>
      </text:list-level-style-bullet>
    </text:list-style>
    <text:list-style style:name="id1-3-2-4-4-1-5-1-2-3-1">
      <text:list-level-style-bullet text:bullet-char="-" text:level="1">
        <style:list-level-properties text:min-label-width="10mm"/>
      </text:list-level-style-bullet>
    </text:list-style>
    <text:list-style style:name="id1-3-2-4-4-1-5-1-2-3-2">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6-1-2-3">
      <text:list-level-style-bullet text:bullet-char="-" text:level="1">
        <style:list-level-properties text:min-label-width="10mm"/>
      </text:list-level-style-bullet>
    </text:list-style>
    <text:list-style style:name="id1-3-2-4-8-1-6-1-2-3-1">
      <text:list-level-style-bullet text:bullet-char="-" text:level="1">
        <style:list-level-properties text:min-label-width="10mm"/>
      </text:list-level-style-bullet>
    </text:list-style>
    <text:list-style style:name="id1-3-2-4-8-1-6-1-2-3-2">
      <text:list-level-style-bullet text:bullet-char="-" text:level="1">
        <style:list-level-properties text:min-label-width="10mm"/>
      </text:list-level-style-bullet>
    </text:list-style>
    <text:list-style style:name="id1-3-2-4-8-1-6-21-2-2">
      <text:list-level-style-bullet text:bullet-char="•" text:level="1">
        <style:list-level-properties text:min-label-width="10mm"/>
      </text:list-level-style-bullet>
    </text:list-style>
    <text:list-style style:name="id1-3-2-4-8-1-6-21-2-2-1">
      <text:list-level-style-bullet text:bullet-char="•" text:level="1">
        <style:list-level-properties text:min-label-width="10mm"/>
      </text:list-level-style-bullet>
    </text:list-style>
    <text:list-style style:name="id1-3-2-4-8-1-6-21-2-2-2">
      <text:list-level-style-bullet text:bullet-char="•" text:level="1">
        <style:list-level-properties text:min-label-width="10mm"/>
      </text:list-level-style-bullet>
    </text:list-style>
    <text:list-style style:name="id1-3-2-4-8-1-6-22-2-2">
      <text:list-level-style-bullet text:bullet-char="•" text:level="1">
        <style:list-level-properties text:min-label-width="10mm"/>
      </text:list-level-style-bullet>
    </text:list-style>
    <text:list-style style:name="id1-3-2-4-8-1-6-22-2-2-1">
      <text:list-level-style-bullet text:bullet-char="•" text:level="1">
        <style:list-level-properties text:min-label-width="10mm"/>
      </text:list-level-style-bullet>
    </text:list-style>
    <text:list-style style:name="id1-3-2-4-8-1-6-22-2-2-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de gemeente Gulpen-Wittem aan de directeur van de RUD Zuid-Limburg 2024</text:p>
      <text:section text:name="regeling_id1-3-2" text:style-name="regeling">
        <text:section text:name="aanhef_id1-3-2-1" text:style-name="aanhef">
          <text:section text:name="preambule_id1-3-2-1-1" text:style-name="preambule">
            <text:p text:style-name="al">Burgemeester en Wethouders van Gulpen-Wittem;</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het Mandaatbesluit van de gemeente Gulpen-Wittem aan de Directeur van de RUD Zuid-Limburg d.d. 7 augustus 2018;</text:p>
              </text:list-item>
              <text:list-item text:style-override="id1-3-2-1-1-4-3">
                <text:number>-</text:number>
                <text:p text:style-name="al">het wijzigingsbesluit ondermandaatbesluiten Directeur RUD Zuid-Limburg bevoegdheden provincie Limburg en gemeenten Zuid-Limburg 2020.</text:p>
              </text:list-item>
            </text:list>
            <text:p text:style-name="al">besluiten vast te stellen:</text:p>
            <text:p text:style-name="al"/>
            <text:p text:style-name="al">Mandaatbesluit van de gemeente Gulpen-Wittem aan de directeur van de RUD Zuid-Lim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Gemeenteraad: de Gemeenteraad van de gemeente Gulpen-Wittem.</text:p>
              </text:list-item>
              <text:list-item text:style-override="id1-3-2-2-1-3">
                <text:number>2.</text:number>
                <text:p text:style-name="al">Burgemeester en Wethouders: Burgemeester en Wethouders van de gemeente Gulpen-Wittem.</text:p>
              </text:list-item>
              <text:list-item text:style-override="id1-3-2-2-1-4">
                <text:number>3.</text:number>
                <text:p text:style-name="al">Directeur: de Directeur van de RUD Zuid-Limburg.</text:p>
              </text:list-item>
              <text:list-item text:style-override="id1-3-2-2-1-5">
                <text:number>4.</text:number>
                <text:p text:style-name="al">RUD Zuid-Limburg: het openbaar lichaam RUD Zuid-Limburg.</text:p>
              </text:list-item>
              <text:list-item text:style-override="id1-3-2-2-1-6">
                <text:number>5.</text:number>
                <text:p text:style-name="al">Mandaat: de bevoegdheid om in naam van Burgemeester en Wethouders besluiten als bedoeld in artikel 1:3 eerste lid van de Algemene wet bestuursrecht (Awb) te nemen.</text:p>
              </text:list-item>
              <text:list-item text:style-override="id1-3-2-2-1-7">
                <text:number>6.</text:number>
                <text:p text:style-name="al">Volmacht: de bevoegdheid om in naam van Burgemeester en Wethouders privaatrechtelijke rechtshandelingen te verrichten.</text:p>
              </text:list-item>
              <text:list-item text:style-override="id1-3-2-2-1-8">
                <text:number>7.</text:number>
                <text:p text:style-name="al">Machtiging: de bevoegdheid om in naam van Burgemeester en Wethouders feitelijke handelingen te verrichten die noch een besluit, noch een privaatrechtelijke rechtshandeling zijn.</text:p>
              </text:list-item>
              <text:list-item text:style-override="id1-3-2-2-1-9">
                <text:number>8.</text:number>
                <text:p text:style-name="al">Basistakenpakket: het pakket van taken als opgenomen in artikel 13.12 van het Omgevingsbesluit (Ob).</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volmacht en machtiging aan de Directeur overeenkomstig de bij dit besluit behorende mandaat-, volmacht- en machtigingslijst, voor zover op de lijst vermelde taken vallen binnen het takenpakket van de RUD Zuid-Limburg.</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text:p>
              </text:list-item>
              <text:list-item text:style-override="id1-3-2-2-2-4">
                <text:number>3.</text:number>
                <text:p text:style-name="al">Mandaat, volmacht en machtiging in de zin van dit besluit heeft geen betrekking op besluiten die bestuurlijk gevoelig zij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door Burgemeester en Wethouders met de Directeur.</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of burgemeester uitgevoerde bevoegdheden worden als volgt ondertekend:</text:p>
            <text:p text:style-name="al"/>
            <text:p text:style-name="al">Burgemeester en Wethouders / De burgemeester van Gulpen-Wittem</text:p>
            <text:p text:style-name="al">namens dezen,</text:p>
            <text:p text:style-name="al">(handtekening)</text:p>
            <text:p text:style-name="al">(naam)</text:p>
            <text:p text:style-name="al">Directeur van de RUD Zuid-Limburg </text:p>
            <text:p text:style-name="al"/>
            <text:p text:style-name="al">dan wel indien gebruik wordt gemaakt van (onder)mandaat of (onder)volmacht overeenkomstig artikel 2.</text:p>
            <text:p text:style-name="al"/>
            <text:p text:style-name="al">Burgemeester en wethouders / De burgemeester Gulpen-Wittem</text:p>
            <text:p text:style-name="al">namens deze(n),</text:p>
            <text:p text:style-name="al">(handtekening)</text:p>
            <text:p text:style-name="al">(naam)</text:p>
            <text:p text:style-name="al">(functie ondergemandateerde)</text:p>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Het Mandaatbesluit van de gemeente Gulpen-Wittem aan de Directeur van de RUD Zuid-Limburg d.d. 7 augustus 2018 wordt ingetrokken. Het desbetreffende mandaatbesluit blijft van toepassing op gevallen die onder het overgangsrecht van de Omgevingswet vallen.</text:p>
              </text:list-item>
              <text:list-item text:style-override="id1-3-2-2-7-3">
                <text:number>2.</text:number>
                <text:p text:style-name="al">Dit besluit treedt in werking op de dag na bekendmaking.</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van de gemeente Gulpen-Wittem aan de Directeur van de RUD Zuid-Limburg 2024.</text:p>
          </text:section>
          <text:section text:name="artikel_id1-3-2-2-9" text:style-name="artikel">
            <text:p text:style-name="artikel_kop_titel"><text:span text:style-name="artikel_kop_label">Artikel</text:span> <text:span text:style-name="artikel_kop_nr">9</text:span> Overgangsrecht</text:p>
            <text:p text:style-name="al">Verzoeken en aanvragen, ingediend voor inwerkingtreding van dit besluit, worden afgehandeld conform het Mandaatbesluit van de gemeente Gulpen-Wittem aan de Directeur van de RUD Zuid-Limburg d.d. 7 augustus 2018. </text:p>
            <text:p text:style-name="al">Voor aanvragen en verzoeken, ingediend na inwerkingtreding van dit besluit, geldt dit mandaatbesluit onverkort. </text:p>
          </text:section>
        </text:section>
        <text:section text:name="regeling-sluiting_id1-3-2-3" text:style-name="regeling-sluiting">
          <text:section text:name="ondertekening_id1-3-2-3-1">
            <text:p><text:span text:style-name="functie">Gulpen, </text:span></text:p>
          </text:section>
          <text:section text:name="ondertekening_id1-3-2-3-2">
            <text:p><text:span text:style-name="functie"/></text:p>
            <text:p><text:span text:style-name="functie">Burgemeester en Wethouders van Gulpen-Wittem,</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R.H.M. Sluijsmans</text:span></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ing. N.H.C. Ramaekers-Rutjens</text:span></text:p>
          </text:section>
          <text:section text:name="ondertekening_id1-3-2-3-7">
            <text:p><text:span text:style-name="functie"/></text:p>
            <text:p><text:span text:style-name="functie">En voor de volmacht,</text:span></text:p>
          </text:section>
          <text:section text:name="ondertekening_id1-3-2-3-8">
            <text:p><text:span text:style-name="functie"/></text:p>
            <text:p><text:span text:style-name="functie">De Burgemeester van Gulpen-Wittem,</text:span></text:p>
          </text:section>
          <text:section text:name="ondertekening_id1-3-2-3-9">
            <text:p><text:span text:style-name="functie"/></text:p>
            <text:p><text:span text:style-name="functie">ing. N.H.C. Ramaekers-Rutjens </text:span></text:p>
          </text:section>
        </text:section>
        <text:section text:name="bijlage_id1-3-2-4" text:style-name="bijlage">
          <text:p text:style-name="bijlage_top"/>
          <text:p text:style-name="hoofdstuk_kop"><text:span text:style-name="label">Bijlage</text:span> <text:span text:style-name="nr">1:</text:span> MANDAAT-, VOLMACHT- EN MACHTIGINGSLIJST</text:p>
          <text:p text:style-name="al">
          <text:span text:style-name="nadrukvet">Algeme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 </text:p>
                  <text:p text:style-name="table_al">Uitgezonderd hiervan zijn:</text:p>
                  <text:list text:style-name="id1-3-2-4-4-1-5-1-2-3">
                    <text:list-item text:style-override="id1-3-2-4-4-1-5-1-2-3-1">
                      <text:number>-</text:number>
                      <text:p text:style-name="table_al">het instellen van (hoger) beroep met uitzondering van het instellen van pro-forma (hoger) beroep; </text:p>
                    </text:list-item>
                    <text:list-item text:style-override="id1-3-2-4-4-1-5-1-2-3-2">
                      <text:number>-</text:number>
                      <text:p text:style-name="table_al">het instellen van incidenteel (hoger) beroep met uitzondering van het instellen van pro-forma incidenteel (hoger) beroep.</text:p>
                    </text:list-item>
                  </text:list>
                </table:table-cell>
                <table:table-cell table:style-name="cell_frame_all"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eenmalig dan wel doorlopend machtigen van medewerkers of </text:p>
                  <text:p text:style-name="table_al">externe adviseurs om het bevoegd gezag te vertegenwoordigen in bestuursrechtelijke procedures.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Het aangaan en ondertekenen van mediationovereenkomsten, het voeren van gesprekken onder leiding van een mediator, het aangaan en ondertekenen van vaststellingsovereenkomsten als resultaat van deze gesprekken, alsmede het aanwijzen van functionarissen om namens Burgemeester en Wethouders gesprekken onder leiding van een mediator te voe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nemen van besluiten op grond van de Wet open overheid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het OM en politie.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Uitvoer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header-rows>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2">
                  <text:p text:style-name="table_al">U01</text:p>
                </table:table-cell>
                <table:table-cell table:style-name="cell_frame_all" table:number-rows-spanned="1" table:number-columns-spanned="1">
                  <text:p text:style-name="table_al">Besluiten op enkelvoudige aanvragen om omgevingsvergunningen voor milieubelastende activiteiten inclusief de voorbereiding ervan en publicatie van deze besluiten en aanvragen bij of krachtens artikel 5.1, lid 1 onder a en artikel 5.1 lid 2 onder b van de Omgevingswet (Ow) en de Awb.</text:p>
                  <text:p text:style-name="table_al">Uitgezonderd hiervan zijn besluiten tot het weigeren van omgevingsvergunningen, tenzij:</text:p>
                  <text:list text:style-name="id1-3-2-4-8-1-6-1-2-3">
                    <text:list-item text:style-override="id1-3-2-4-8-1-6-1-2-3-1">
                      <text:number>-</text:number>
                      <text:p text:style-name="table_al">Het besluit tot weigering van de omgevingsvergunning is gebaseerd op een algemeen verbindend voorschrift of beleidsregel; of</text:p>
                    </text:list-item>
                    <text:list-item text:style-override="id1-3-2-4-8-1-6-1-2-3-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5</text:p>
                </table:table-cell>
                <table:table-cell table:style-name="cell_frame_all" table:number-rows-spanned="1" table:number-columns-spanned="1">
                  <text:p text:style-name="table_al">Afhandelen van meldingen als bedoeld in artikel 4.4, lid 1 van de Ow, betreffende omgevingsplanactiviteiten die een milieubelastende activiteit inhouden. </text:p>
                  <text:p text:style-name="table_al">Behandelen van informatie, verstrekt op grond van de informatieplicht inclusief publicatie van de afgehandelde meld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7</text:p>
                </table:table-cell>
                <table:table-cell table:style-name="cell_frame_all" table:number-rows-spanned="1" table:number-columns-spanned="1">
                  <text:p text:style-name="table_al">Besluiten inzake het treffen van gelijkwaardige maatregelen als bedoeld in artikel 4.7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8</text:p>
                </table:table-cell>
                <table:table-cell table:style-name="cell_frame_all"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b.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0</text:p>
                </table:table-cell>
                <table:table-cell table:style-name="cell_frame_all" table:number-rows-spanned="1" table:number-columns-spanned="1">
                  <text:p text:style-name="table_al">Het uitvoeren van werkzaamheden in het kader van het RRGS als bedoeld in paragraaf 10.8.1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2">
                  <text:p text:style-name="table_al">U11</text:p>
                </table:table-cell>
                <table:table-cell table:style-name="cell_frame_all" table:number-rows-spanned="1" table:number-columns-spanned="1">
                  <text:p text:style-name="table_al">Uitvoeren van werkzaamheden in het kader van de PRTR-verordening als bedoeld in paragraaf 10.8.6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2">
                  <text:p text:style-name="table_al">U12</text:p>
                </table:table-cell>
                <table:table-cell table:style-name="cell_frame_all" table:number-rows-spanned="1" table:number-columns-spanned="1">
                  <text:p text:style-name="table_al">Uitvoeren van werkzaamheden op de e-MJV applicatie en IPPC-applicatie inzake PRTR-verslagen, EEP-rapportages en IPPC-gegevens. </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2">
                  <text:p text:style-name="table_al">U13</text:p>
                </table:table-cell>
                <table:table-cell table:style-name="cell_frame_all" table:number-rows-spanned="1" table:number-columns-spanned="1">
                  <text:p text:style-name="table_al">Uitvoeren van werkzaamheden en nemen van besluiten op grond van de hoofdstukken 10 en 19 van de Wet milieubeheer (Wm), voor zover vallend binnen de taken van de RUD Zuid-Limburg.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4</text:p>
                </table:table-cell>
                <table:table-cell table:style-name="cell_frame_all" table:number-rows-spanned="1" table:number-columns-spanned="1">
                  <text:p text:style-name="table_al">Het afhandelen van meldingen en nemen van besluiten op grond van het vuurwerk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5</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21</text:p>
                </table:table-cell>
                <table:table-cell table:style-name="cell_frame_all" table:number-rows-spanned="1" table:number-columns-spanned="1">
                  <text:p text:style-name="table_al">Alle besluiten, werkzaamheden en het afhandelen van meldingen die betrekking hebben op de activiteiten:</text:p>
                  <text:list text:style-name="id1-3-2-4-8-1-6-21-2-2">
                    <text:list-item text:style-override="id1-3-2-4-8-1-6-21-2-2-1">
                      <text:number>•</text:number>
                      <text:p text:style-name="table_al">Graven in bodem met een kwaliteit boven de interventiewaarde bodemkwaliteit;</text:p>
                    </text:list-item>
                    <text:list-item text:style-override="id1-3-2-4-8-1-6-21-2-2-2">
                      <text:number>•</text:number>
                      <text:p text:style-name="table_al">Saneren van de bodem;</text:p>
                    </text:list-item>
                  </text:list>
                  <text:p text:style-name="table_al">(als bedoeld in paragraaf 3.2.22 en paragraaf 3.2.23 van het Besluit activiteit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22</text:p>
                </table:table-cell>
                <table:table-cell table:style-name="cell_frame_all" table:number-rows-spanned="1" table:number-columns-spanned="1">
                  <text:p text:style-name="table_al">Het verkrijgen en gebruiken van:</text:p>
                  <text:list text:style-name="id1-3-2-4-8-1-6-22-2-2">
                    <text:list-item text:style-override="id1-3-2-4-8-1-6-22-2-2-1">
                      <text:number>•</text:number>
                      <text:p text:style-name="table_al">informatie, die exploitanten van milieubelastende activiteiten hebben verstrekt via het Loket van de Rijksdienst voor Ondernemend Nederland;</text:p>
                    </text:list-item>
                    <text:list-item text:style-override="id1-3-2-4-8-1-6-22-2-2-2">
                      <text:number>•</text:number>
                      <text:p text:style-name="table_al">energieverbruiksgegevens die bij netbeheerders zijn geregistreerd door exploitanten van milieubelastende activiteiten.</text:p>
                    </text:list-item>
                  </text:list>
                  <text:p text:style-name="table_al">Dit in relatie tot besparing van energie in welke vorm dan ook en de bijbehorende informatieplicht uit paragraaf 5.4.1 van het Besluit activiteiten Leefomgeving.</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2">
                  <text:p text:style-name="table_al">U23</text:p>
                </table:table-cell>
                <table:table-cell table:style-name="cell_frame_all" table:number-rows-spanned="1" table:number-columns-spanned="1">
                  <text:p text:style-name="table_al">Uitvoeren van werkzaamheden en nemen van besluiten op grond van milieubelastende activiteiten als bedoeld in afdeling 18.1 van het Besluit activiteiten leefomgeving.</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Handhav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als bedoeld in hoofdstuk 18 van de Ow) en toezicht op de naleving op grond van afdeling 18.1 Ow.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 </text:p>
                  <text:list text:style-name="id1-3-2-4-12-1-5-3-2-2">
                    <text:list-item text:style-override="id1-3-2-4-12-1-5-3-2-2-1">
                      <text:number>a.</text:number>
                      <text:p text:style-name="table_al">een bezoekbevestigingsbrief; </text:p>
                    </text:list-item>
                    <text:list-item text:style-override="id1-3-2-4-12-1-5-3-2-2-2">
                      <text:number>b.</text:number>
                      <text:p text:style-name="table_al">een waarschuwingsbrief; </text:p>
                    </text:list-item>
                    <text:list-item text:style-override="id1-3-2-4-12-1-5-3-2-2-3">
                      <text:number>c.</text:number>
                      <text:p text:style-name="table_al">een vooraankondiging last onder bestuursdwang of last onder dwangsom; </text:p>
                    </text:list-item>
                    <text:list-item text:style-override="id1-3-2-4-12-1-5-3-2-2-4">
                      <text:number>d.</text:number>
                      <text:p text:style-name="table_al">een vorderingsbrief om informatie in het kader van de controle op de naleving van regelgeving, alsmede de reacties op de in dit kader toegezonden informatie (zoals o.a. bedoeld ondertitel 5.2.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emen van (handhavings)besluit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Het adviseren in gedogen en het opstellen van een gedoogverklar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 </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uitoefenen van toezicht en handhaving op de naleving van het Vuurwerkbesluit.</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9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ulpen-Wittem</meta:user-defined>
    <meta:user-defined meta:name="OVERHEIDop.Rubriek/DC.type">delegatie- of mandaatbesluit</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OVERHEIDop.referentienummer">G.24.00025</meta:user-defined>
    <meta:user-defined meta:name="DCTERMS.alternative">Mandaatbesluit van de gemeente Gulpen-Wittem aan de Directeur van de RUD Zuid-Limburg 2024</meta:user-defined>
    <dc:language>nl</dc:language>
    <meta:user-defined meta:name="OVERHEIDop.locatietype/OVERHEIDop.gebiedsmarkering">Gemeente</meta:user-defined>
    <meta:user-defined meta:name="DC.title">Mandaatbesluit van de gemeente Gulpen-Wittem aan de directeur van de RUD Zuid-Limburg 2024</meta:user-defined>
    <meta:user-defined meta:name="DCTERMS.W3CDTF/DCTERMS.available">2024-01-26</meta:user-defined>
    <meta:user-defined meta:name="DCTERMS.W3CDTF/OVERHEIDop.jaargang">2024</meta:user-defined>
    <meta:user-defined meta:name="OVERHEIDop.publicationIssue">42291</meta:user-defined>
    <meta:user-defined meta:name="OVERHEIDop.betreftRegeling">CVDR714449_1</meta:user-defined>
    <meta:user-defined meta:name="OVERHEIDop.GmbID/DC.identifier">gmb-2024-42291</meta:user-defined>
    <meta:user-defined meta:name="xs:date/OVERHEIDop.startdatum">2024-01-27</meta:user-defined>
    <meta:user-defined meta:name="OVERHEIDop.versieInformatie"/>
  </office:meta>
</office:document-meta>
</file>