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Von Weberstraat 29, 6904KB Zevenaar, het verwijderen van asbesthoudende golfplaten</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gemeente een melding ontvangen voor het verwijderen van asbesthoudende golfplaten aan de Von Weberstraat 29, 6904KB Zevenaar. De melding is geregistreerd onder zaaknummer Z2024-00001990.</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290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0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0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990</meta:user-defined>
    <dc:language>nl</dc:language>
    <meta:user-defined meta:name="OVERHEIDop.locatietype/OVERHEIDop.gebiedsmarkering">Vlak</meta:user-defined>
    <meta:user-defined meta:name="DC.title">Kennisgeving ontvangst sloopmelding: Von Weberstraat 29, 6904KB Zevenaar, het verwijderen van asbesthoudende golfplaten</meta:user-defined>
    <meta:user-defined meta:name="DCTERMS.W3CDTF/DCTERMS.available">2024-10-07</meta:user-defined>
    <meta:user-defined meta:name="DCTERMS.W3CDTF/OVERHEIDop.jaargang">2024</meta:user-defined>
    <meta:user-defined meta:name="OVERHEIDop.publicationIssue">422909</meta:user-defined>
    <meta:user-defined meta:name="OVERHEIDop.GmbID/DC.identifier">gmb-2024-422909</meta:user-defined>
    <meta:user-defined meta:name="OVERHEIDop.versieInformatie"/>
  </office:meta>
</office:document-meta>
</file>