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ek Oude Weistraat - Spiegelenbu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k Oude Weistraat - Spiegelenburgseweg, 5334 LK, Velddriel</text:p>
            <text:p text:style-name="common-al">De aanvraag is ontvangen op 24 september 2024 en heeft betrekking op het plaatsen van een herdenkingsbord voor geallieerde vlieg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290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Hoek Oude Weistraat - Spiegelenburgsewe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2903</meta:user-defined>
    <meta:user-defined meta:name="OVERHEIDop.GmbID/DC.identifier">gmb-2024-422903</meta:user-defined>
    <meta:user-defined meta:name="OVERHEIDop.versieInformatie"/>
  </office:meta>
</office:document-meta>
</file>