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GN01 A 3587</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Oprichten bedrijfspand Runstraat op locatieDGN01 A 3587 . De aanvraag is geregistreerd onder zaaknummer Z2023-00001842. De aanvraag betreft de volgende activiteiten:</text:p>
            <text:p text:style-name="common-al">Oprichten bedrijfspand Runstr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2</meta:user-defined>
    <meta:user-defined meta:name="DCTERMS.abstract">Runstraat DGN01 A 3587</meta:user-defined>
    <dc:language>nl</dc:language>
    <meta:user-defined meta:name="OVERHEIDop.locatietype/OVERHEIDop.gebiedsmarkering">Punt</meta:user-defined>
    <meta:user-defined meta:name="DC.title">Kennisgeving ontvangst aanvraag beschikking, DGN01 A 3587</meta:user-defined>
    <meta:user-defined meta:name="DCTERMS.W3CDTF/DCTERMS.available">2024-01-02</meta:user-defined>
    <meta:user-defined meta:name="DCTERMS.W3CDTF/OVERHEIDop.jaargang">2024</meta:user-defined>
    <meta:user-defined meta:name="OVERHEIDop.publicationIssue">4229</meta:user-defined>
    <meta:user-defined meta:name="OVERHEIDop.GmbID/DC.identifier">gmb-2024-4229</meta:user-defined>
    <meta:user-defined meta:name="OVERHEIDop.versieInformatie"/>
  </office:meta>
</office:document-meta>
</file>