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int Nicolaas Comité Moergestel voor het houden van de intocht van Sinterklaas op 16 november 2024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int Nicolaas Comité Moergestel, </text:span>voor het houden van de intocht van Sinterklaas op zaterdag 16 november 2024 van 12.30 uur tot 14.30 uur in Moergestel. Verzonden aan aanvrager op 30-09-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int Nicolaas Comité Moergestel voor het houden van de intocht van Sinterklaas op 16 november 2024 in Moergestel</meta:user-defined>
    <meta:user-defined meta:name="DCTERMS.W3CDTF/DCTERMS.available">2024-10-09</meta:user-defined>
    <meta:user-defined meta:name="DCTERMS.W3CDTF/OVERHEIDop.jaargang">2024</meta:user-defined>
    <meta:user-defined meta:name="OVERHEIDop.publicationIssue">422889</meta:user-defined>
    <meta:user-defined meta:name="OVERHEIDop.GmbID/DC.identifier">gmb-2024-422889</meta:user-defined>
    <meta:user-defined meta:name="OVERHEIDop.versieInformatie"/>
  </office:meta>
</office:document-meta>
</file>