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Belversedijk en De Ruiting Haaren, het opslaan van grond in depots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Belversedijk en De Ruiting Haaren</text:span>, het opslaan van grond in depots, Zaaknummer 1025347, ingediend op 12-08-2024; Activiteit Werk, niet zijnde bouwwerk of werkzaamheid uitvoeren; Afwijken van regels in het omgev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288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8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8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Verlengingsbesluit, Belversedijk en De Ruiting Haaren, het opslaan van grond in depots</meta:user-defined>
    <meta:user-defined meta:name="DCTERMS.W3CDTF/DCTERMS.available">2024-10-09</meta:user-defined>
    <meta:user-defined meta:name="DCTERMS.W3CDTF/OVERHEIDop.jaargang">2024</meta:user-defined>
    <meta:user-defined meta:name="OVERHEIDop.publicationIssue">422885</meta:user-defined>
    <meta:user-defined meta:name="OVERHEIDop.GmbID/DC.identifier">gmb-2024-422885</meta:user-defined>
    <meta:user-defined meta:name="OVERHEIDop.versieInformatie"/>
  </office:meta>
</office:document-meta>
</file>