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6 november 2024 in verband met de intocht van St. Nicolaas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intocht van St. Nicolaas in Moergestel hebben wij besloten over te gaan tot het nemen van de volgende tijdelijke verkeersmaatregel: </text:p>
            <text:p text:style-name="common-al">Op zaterdag 16 november 2024 van 12.00 tot 15.00 uur (incl. het opstellen van de intocht) zijn de onderstaande wegen afgesloten voor alle verkeer met uitzondering van voetgangers en hulpdiensten: </text:p>
            <text:p text:style-name="common-al">• <text:span text:style-name="nadrukvet">Schoolstraat</text:span></text:p>
            <text:p text:style-name="common-al">• <text:span text:style-name="nadrukvet">De Scheerman (tussen Bosstraat en de Schoolstraat)</text:span></text:p>
            <text:p text:style-name="common-al">• <text:span text:style-name="nadrukvet">Pastoor Janssenstraat</text:span></text:p>
            <text:p text:style-name="common-al">• <text:span text:style-name="nadrukvet">Prinses Margrietstraat</text:span></text:p>
            <text:p text:style-name="common-al">• <text:span text:style-name="nadrukvet">Prinses Beatrixstraat</text:span></text:p>
            <text:p text:style-name="common-al">• <text:span text:style-name="nadrukvet">Krijtestraat</text:span></text:p>
            <text:p text:style-name="common-al">• <text:span text:style-name="nadrukvet">Rootven (vanaf de Kloosterlaan)</text:span></text:p>
            <text:p text:style-name="common-al">• <text:span text:style-name="nadrukvet">Raadhuisstraat (net na de aansluiting met de Kloosterlaan). </text:span></text:p>
            <text:p text:style-name="last-al">Zodra de intocht voorbij is getrokken, worden de wegen weer vrijgegeven voor het verkeer. Voor de busdienst verwijzen wij u naar www.arriva.nl onder het kopje “reisinformatie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28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Tijdelijke verkeersmaatregel op 16 november 2024 in verband met de intocht van St. Nicolaas in Moerge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77</meta:user-defined>
    <meta:user-defined meta:name="OVERHEIDop.GmbID/DC.identifier">gmb-2024-422877</meta:user-defined>
    <meta:user-defined meta:name="OVERHEIDop.versieInformatie"/>
  </office:meta>
</office:document-meta>
</file>