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Oisterwijksedreef 10a Haaren, het bouwen van een carport 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sterwijksedreef 10a Haaren, </text:span>het bouwen van een carport en tuinberging. Zaaknummer 1024548, verzonden aan aanvrager op 30-09-2024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287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4548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Oisterwijksedreef 10a Haaren, het bouwen van een carport en tuinberg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876</meta:user-defined>
    <meta:user-defined meta:name="OVERHEIDop.GmbID/DC.identifier">gmb-2024-422876</meta:user-defined>
    <meta:user-defined meta:name="OVERHEIDop.versieInformatie"/>
  </office:meta>
</office:document-meta>
</file>