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Daantje's Koffie- en Theehuis aan de Loop 2 5688E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0-2024 een exploitatievergunning verleend. De gemeente geeft hiermee toestemming voor het exploiteren van Daantje's Koffie- en Theehuis aan de Loop 2 5688EW Oirschot. Het kenmerk van de gemeente voor deze zaak is 0823588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286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6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6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58800</meta:user-defined>
    <meta:user-defined meta:name="DCTERMS.abstract">exploiteren van Daantje's Koffie- en Thee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Daantje's Koffie- en Theehuis aan de Loop 2 5688EW Oirschot</meta:user-defined>
    <meta:user-defined meta:name="DCTERMS.W3CDTF/DCTERMS.available">2024-10-07</meta:user-defined>
    <meta:user-defined meta:name="DCTERMS.W3CDTF/OVERHEIDop.jaargang">2024</meta:user-defined>
    <meta:user-defined meta:name="OVERHEIDop.publicationIssue">422869</meta:user-defined>
    <meta:user-defined meta:name="OVERHEIDop.GmbID/DC.identifier">gmb-2024-422869</meta:user-defined>
    <meta:user-defined meta:name="OVERHEIDop.versieInformatie"/>
  </office:meta>
</office:document-meta>
</file>