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voeren van schilderwerk aan de gevels, Regenboogstraat 2, 8061 G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egenboogstraat 2, 8061 GL te Hasselt</text:p>
            <text:p text:style-name="common-al">
            <text:span text:style-name="nadrukvet">Zaakomschrijving:</text:span> het uitvoeren van schilderwerk aan de gevels</text:p>
            <text:p text:style-name="common-al">
            <text:span text:style-name="nadrukvet">Zaaknummer:</text:span> Z2024-00004569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4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86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69</meta:user-defined>
    <meta:user-defined meta:name="DCTERMS.abstract">het uitvoeren van schilderwerk a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voeren van schilderwerk aan de gevels, Regenboogstraat 2, 8061 GL te Hassel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65</meta:user-defined>
    <meta:user-defined meta:name="OVERHEIDop.GmbID/DC.identifier">gmb-2024-422865</meta:user-defined>
    <meta:user-defined meta:name="OVERHEIDop.versieInformatie"/>
  </office:meta>
</office:document-meta>
</file>