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Bekenwalweg 25, 8161ST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ik aan Bekenwalweg 25, 8161ST Epe. </text:p>
            <text:p text:style-name="common-al">Datum aanvraag:  22-01-2024</text:p>
            <text:p text:style-name="common-al">Zaaknummer : 94663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28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8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eik aan Bekenwalweg 25, 8161ST Ep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86</meta:user-defined>
    <meta:user-defined meta:name="OVERHEIDop.GmbID/DC.identifier">gmb-2024-42286</meta:user-defined>
    <meta:user-defined meta:name="OVERHEIDop.versieInformatie"/>
  </office:meta>
</office:document-meta>
</file>