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opvang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gemeentebestuur passende opvang van dak- en thuislozen wil bevorderen door het verstrekken van subsidies voor activiteiten die daaraan bijdragen;</text:p>
            <text:p text:style-name="al"/>
            <text:p text:style-name="al">gelet op artikel 3 van de Algemene Subsidieverordening Zwolle 2022;</text:p>
            <text:p text:style-name="al"/>
            <text:p text:style-name="al">besluit vast te stellen de Subsidieregeling maatschappelijke opvang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ctivering: bieden van een zinvolle en actieve daginvulling en de begeleiding daarvan aan een dak- en thuisloze persoon van 18 jaar en ouder;</text:p>
              </text:list-item>
              <text:list-item text:style-override="id1-3-2-2-1-3-2">
                <text:number>b.</text:number>
                <text:p text:style-name="al">ASV 2022: Algemene subsidieverordening gemeente Zwolle 2022;</text:p>
              </text:list-item>
              <text:list-item text:style-override="id1-3-2-2-1-3-3">
                <text:number>c.</text:number>
                <text:p text:style-name="al">bemoeizorg: sociaal psychiatrische hulpverlening aan een dak- of thuisloze persoon van 18 jaar en ouder zonder dat die hier zelf om vraagt;</text:p>
              </text:list-item>
              <text:list-item text:style-override="id1-3-2-2-1-3-4">
                <text:number>d.</text:number>
                <text:p text:style-name="al">cliënt: persoon van 18 jaar of ouder met een toekenningsbeschikking voor een maatwerkvoorziening van de Centrale Toegang GGD IJsselland ;</text:p>
              </text:list-item>
              <text:list-item text:style-override="id1-3-2-2-1-3-5">
                <text:number>e.</text:number>
                <text:p text:style-name="al">maatschappelijke opvang: tijdelijke opvang en begeleiding voor mensen en gezinnen die dak- of thuisloos zijn;</text:p>
              </text:list-item>
              <text:list-item text:style-override="id1-3-2-2-1-3-6">
                <text:number>f.</text:number>
                <text:p text:style-name="al">jaarplek maatwerkvoorziening : 24 uurs opvang en daarmee samenhangende begeleiding voor een cliënt en eventuele gezinsleden voor de duur van een heel kalenderjaar;</text:p>
              </text:list-item>
              <text:list-item text:style-override="id1-3-2-2-1-3-7">
                <text:number>g.</text:number>
                <text:p text:style-name="al">nachtopvang: bieden van een slaapplaats, douche en maaltijd en uitstroombegeleiding aan een persoon van 18 jaar en ouder;</text:p>
              </text:list-item>
              <text:list-item text:style-override="id1-3-2-2-1-3-8">
                <text:number>h.</text:number>
                <text:p text:style-name="al">specialistische ambulante woonbegeleiding: begeleiding van een persoon van18 jaar en ouder die wel een dak boven zijn hoofd heeft, maar moeite heeft om dat vast te houden;</text:p>
              </text:list-item>
              <text:list-item text:style-override="id1-3-2-2-1-3-9">
                <text:number>i.</text:number>
                <text:p text:style-name="al">uitstroombegeleiding: begeleiding van gebruikers van de nachtopvang naar een voor hen passende woonvorm.</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bieden van opvang aan dak- en thuisloze personen en daarmee verbonden ondersteuning.</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een kalenderjaar.</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rechtspersoon met volledige rechtsbevoegdheid die maatschappelijke opvang aanbiedt.</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text:p>
            <text:list text:style-name="id1-3-2-2-6-3">
              <text:list-item text:style-override="id1-3-2-2-6-3-1">
                <text:number>a.</text:number>
                <text:p text:style-name="al">een jaarplek maatwerkvoorziening;</text:p>
              </text:list-item>
              <text:list-item text:style-override="id1-3-2-2-6-3-2">
                <text:number>b.</text:number>
                <text:p text:style-name="al">nachtopvang;</text:p>
              </text:list-item>
              <text:list-item text:style-override="id1-3-2-2-6-3-3">
                <text:number>c.</text:number>
                <text:p text:style-name="al">bemoeizorg;</text:p>
              </text:list-item>
              <text:list-item text:style-override="id1-3-2-2-6-3-4">
                <text:number>d.</text:number>
                <text:p text:style-name="al">activering;</text:p>
              </text:list-item>
              <text:list-item text:style-override="id1-3-2-2-6-3-5">
                <text:number>e.</text:number>
                <text:p text:style-name="al">specialistische ambulante woonbegeleid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voor een jaarplek maatwerkvoorziening in aanmerking te komen, wordt voldaan aan de volgende vereisten:</text:p>
            <text:list text:style-name="id1-3-2-2-7-3">
              <text:list-item text:style-override="id1-3-2-2-7-3-1">
                <text:number>a.</text:number>
                <text:p text:style-name="al">aanvrager voldoet aan de kwaliteitseisen zoals opgenomen in artikelen 3.1 tot en met 3.4 in de Wet maatschappelijke ondersteuning 2015; </text:p>
              </text:list-item>
              <text:list-item text:style-override="id1-3-2-2-7-3-2">
                <text:number>b.</text:number>
                <text:p text:style-name="al">aanvrager voldoet aan de kwaliteitseisen, bedoeld in artikel 7 van de Verordening maatschappelijke ondersteuning Zwolle 2024 ; </text:p>
              </text:list-item>
              <text:list-item text:style-override="id1-3-2-2-7-3-3">
                <text:number>c.</text:number>
                <text:p text:style-name="al">aanvrager levert zelf een jaarplek maatwerkvoorzien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kan een subsidie voor een jaarplek maatwerkvoorziening worden geweigerd als de aanvrager in direct verband met de uitvoering van deze activiteit als bedoeld in artikel 6, aanhef en onder a :</text:p>
            <text:list text:style-name="id1-3-2-2-8-3">
              <text:list-item text:style-override="id1-3-2-2-8-3-1">
                <text:number>a.</text:number>
                <text:p text:style-name="al">een aanwijzing, maatregel of boete opgelegd heeft gekregen van een gemeente of van een op de aanvrager toezichthoudende instantie, het Zorgkantoor of een zorgverzekeraar in een periode van drie jaar voorafgaand aan de aanvraag;</text:p>
              </text:list-item>
              <text:list-item text:style-override="id1-3-2-2-8-3-2">
                <text:number>b.</text:number>
                <text:p text:style-name="al">bij rechterlijke uitspraak onherroepelijk is veroordeeld of een boete heeft gekregen van het Openbaar Ministerie in een periode van drie jaar voorafgaand aan de aanvraag;</text:p>
              </text:list-item>
              <text:list-item text:style-override="id1-3-2-2-8-3-3">
                <text:number>c.</text:number>
                <text:p text:style-name="al">zich niet heeft gehouden aan de opgelegde verplichtingen of de aan de verantwoording gestelde eisen van een door gemeente Zwolle verleende subsidie in een periode van drie jaar voorafgaand aan de aanvraag.</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voor een jaarplek maatwerkvoorziening komen uitsluitend de door de aanvrager gemaakte kosten voor een jaarplek maatwerkvoorziening in aanmerking, met aftrek van de eigen bijdrage van de cliënt en de bijdragen van derden .</text:p>
              </text:list-item>
              <text:list-item text:style-override="id1-3-2-2-9-3">
                <text:number>2.</text:number>
                <text:p text:style-name="al">Voor subsidie als bedoeld in artikel 6, onder b, c, d en e, komen de redelijk gemaakte kosten in aanmerking die direct verbonden zijn met de uitvoering van de onder artikel 6, lid b, c, d en e genoemde activiteiten .</text:p>
              </text:list-item>
              <text:list-item text:style-override="id1-3-2-2-9-4">
                <text:number>3.</text:number>
                <text:p text:style-name="al">In aanvulling op het tweede lid wordt onder de in artikel 6, onder d, genoemde activiteit in ieder geval verstaan de kosten van of verbonden aan:</text:p>
                <text:list text:style-name="id1-3-2-2-9-4-3">
                  <text:list-item text:style-override="id1-3-2-2-9-4-3-1">
                    <text:number>a.</text:number>
                    <text:p text:style-name="al">koffie- en inloopplekken;</text:p>
                  </text:list-item>
                  <text:list-item text:style-override="id1-3-2-2-9-4-3-2">
                    <text:number>b.</text:number>
                    <text:p text:style-name="al">begeleiding van dagbesteding;</text:p>
                  </text:list-item>
                  <text:list-item text:style-override="id1-3-2-2-9-4-3-3">
                    <text:number>c.</text:number>
                    <text:p text:style-name="al">toeleding naar opleidingen of cursussen;</text:p>
                  </text:list-item>
                  <text:list-item text:style-override="id1-3-2-2-9-4-3-4">
                    <text:number>d.</text:number>
                    <text:p text:style-name="al">begeleiding bij het zoeken naar werk;</text:p>
                  </text:list-item>
                  <text:list-item text:style-override="id1-3-2-2-9-4-3-5">
                    <text:number>e.</text:number>
                    <text:p text:style-name="al">begeleiding bij de invulling van vrijetijdsbesteding.</text:p>
                  </text:list-item>
                </text:list>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voor een jaarplek maatwerkvoorziening bedraagt maximaal 100% van de subsidiabele kosten van een jaarplek, met een maximum, dat door het college wordt bekendgemaakt in het financieel besluit Wmo voorzieningen .</text:p>
              </text:list-item>
              <text:list-item text:style-override="id1-3-2-2-10-3">
                <text:number>2.</text:number>
                <text:p text:style-name="al">De subsidie voor een activiteit als bedoeld in artikel 6, onder b, c, d en e bedraagt maximaal 100% van de subsidiabele kost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stelt het subsidieplafond voor een jaarplek maatwerkvoorziening voor het betreffende kalenderjaar vast.</text:p>
              </text:list-item>
              <text:list-item text:style-override="id1-3-2-2-11-3">
                <text:number>2.</text:number>
                <text:p text:style-name="al">Het college stelt per kalenderjaar tevens het subsidieplafond vast voor de overig subsidiabele activiteiten van deze subsidieregeling.</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Voor zover door verstrekking van subsidie voor aanvragen voor jaarplek maatwerkvoorziening die in de aanvraagperiode, bedoeld in artikel 14, zijn ontvangen, het subsidieplafond wordt overschreden, wordt de subsidie naar rato verdeeld over de te verlenen aanvragen, waarbij de rato wordt bepaald op basis van het aantal jaarplekken maatwerkvoorziening waarvoor subsidie verleend is in het kalenderjaar voorafgaand aan het kalenderjaar waarvoor subsidie wordt aangevraagd .</text:p>
              </text:list-item>
              <text:list-item text:style-override="id1-3-2-2-12-3">
                <text:number>2.</text:number>
                <text:p text:style-name="al">Voor zover door verstrekking van subsidie voor aanvragen voor de subsidiabele activiteit, genoemd in artikel 6, onder b, c, d en e, het subsidieplafond wordt overschreden, wordt de subsidie naar rato verdeeld over de te verlenen aanvragen.</text:p>
              </text:list-item>
            </text:list>
          </text:section>
          <text:section text:name="artikel_id1-3-2-2-13" text:style-name="artikel">
            <text:p text:style-name="artikel_kop_titel"><text:span text:style-name="artikel_kop_label">Artikel</text:span> <text:span text:style-name="artikel_kop_nr">13.</text:span> Indieningsvereisten</text:p>
            <text:list text:style-name="id1-3-2-2-13-2">
              <text:list-item text:style-override="id1-3-2-2-13-2">
                <text:number>1.</text:number>
                <text:p text:style-name="al">In afwijking van artikel 9, tweede lid, van de ASV 2022 overlegt de aanvrager van een subsidie voor een jaarplek maatwerkvoorziening de volgende gegevens:</text:p>
                <text:list text:style-name="id1-3-2-2-13-2-3">
                  <text:list-item text:style-override="id1-3-2-2-13-2-3-1">
                    <text:number>a.</text:number>
                    <text:p text:style-name="al">ingevuld activiteitenplan maatschappelijke opvang met de aangevraagde aantal benodigde jaarplekken maatwerkvoorziening en een opgave van de verwachte netto kosten per jaarplek;</text:p>
                  </text:list-item>
                  <text:list-item text:style-override="id1-3-2-2-13-2-3-2">
                    <text:number>b.</text:number>
                    <text:p text:style-name="al">ingevuld rekenmodel maatschappelijke opvang;</text:p>
                  </text:list-item>
                  <text:list-item text:style-override="id1-3-2-2-13-2-3-3">
                    <text:number>c.</text:number>
                    <text:p text:style-name="al">standaard verklaring - Maatschappelijke opvang. </text:p>
                  </text:list-item>
                </text:list>
              </text:list-item>
              <text:list-item text:style-override="id1-3-2-2-13-3">
                <text:number>2.</text:number>
                <text:p text:style-name="al">In aanvulling op de vereisten als bedoeld in artikel 9, tweede lid, van de ASV 2022 doet de aanvrager bij een aanvraag voor een subsidie als bedoeld in artikel 6, onder b, c, d en e een opgave van het te verwachten aantal dak- en thuisloze personen waarop de activiteit waarvoor subsidie wordt gevraagd zich richt.</text:p>
              </text:list-item>
            </text:list>
          </text:section>
          <text:section text:name="artikel_id1-3-2-2-14" text:style-name="artikel">
            <text:p text:style-name="artikel_kop_titel"><text:span text:style-name="artikel_kop_label">Artikel</text:span> <text:span text:style-name="artikel_kop_nr">14.</text:span> Aanvraagtermijn</text:p>
            <text:list text:style-name="id1-3-2-2-14-2">
              <text:list-item text:style-override="id1-3-2-2-14-2">
                <text:number>1.</text:number>
                <text:p text:style-name="al">In afwijking van artikel 10, eerste lid, van de ASV 2022 wordt een aanvraag om een subsidie ingediend in de periode van 15 augustus tot en met 30 september voorafgaand aan het jaar waarop de aanvraag betrekking heeft.</text:p>
              </text:list-item>
              <text:list-item text:style-override="id1-3-2-2-14-3">
                <text:number>2.</text:number>
                <text:p text:style-name="al">In afwijking van het voorgaande lid wordt een subsidieaanvraag voor activiteiten uitgevoerd in 2025 ingediend in de periode 1 oktober 2024 tot en met 31 oktober 2024.</text:p>
              </text:list-item>
            </text:list>
          </text:section>
          <text:section text:name="artikel_id1-3-2-2-15" text:style-name="artikel">
            <text:p text:style-name="artikel_kop_titel"><text:span text:style-name="artikel_kop_label">Artikel</text:span> <text:span text:style-name="artikel_kop_nr">15.</text:span> Beslistermijn</text:p>
            <text:p text:style-name="al">In afwijking van artikel 11, eerste lid, van de ASV 2022 beslissen burgemeester en wethouders binnen 13 weken nadat de termijn voor het indienen van een aanvraag als bedoeld in artikel 14 is verstreken.</text:p>
          </text:section>
          <text:section text:name="artikel_id1-3-2-2-16" text:style-name="artikel">
            <text:p text:style-name="artikel_kop_titel"><text:span text:style-name="artikel_kop_label">Artikel</text:span> <text:span text:style-name="artikel_kop_nr">16</text:span> Eindverantwoording</text:p>
            <text:p text:style-name="al">In aanvulling op de artikelen 21, 22 en 23 van de ASV 2022 stelt het college een subsidie, zoals bedoeld in artikel 6, onder a, naar rato lager vast als het bezettingspercentage van de jaarplekken maatwerkvoorziening lager is dan 97%.</text:p>
          </text:section>
          <text:section text:name="artikel_id1-3-2-2-17" text:style-name="artikel">
            <text:p text:style-name="artikel_kop_titel"><text:span text:style-name="artikel_kop_label">Artikel</text:span> <text:span text:style-name="artikel_kop_nr">17.</text:span> Bijzondere verplichtingen</text:p>
            <text:p text:style-name="al">In aanvulling op artikel 15 en 16 van de ASV 2022 geldt de verplichting dat de subsidieontvanger de regels voor de eigen bijdrage van cliënten in de kosten van voorzieningen toepast zoals bedoeld in artikel 6, zesde lid, onder b, van de Verordening maatschappelijke ondersteuning Zwolle 2024.</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publicatie.</text:p>
              </text:list-item>
              <text:list-item text:style-override="id1-3-2-2-18-3">
                <text:number>2.</text:number>
                <text:p text:style-name="al">Deze subsidieregeling wordt aangehaald als: Subsidieregeling maatschappelijke opvang Zwolle 2024.</text:p>
              </text:list-item>
            </text:list>
          </text:section>
        </text:section>
        <text:section text:name="regeling-sluiting_id1-3-2-3" text:style-name="regeling-sluiting">
          <text:section text:name="ondertekening_id1-3-2-3-1">
            <text:p><text:span text:style-name="functie">Aldus vastgesteld in de vergadering van 17 september 2024.</text:span></text:p>
          </text:section>
          <text:section text:name="ondertekening_id1-3-2-3-2">
            <text:p><text:span text:style-name="functie">P. Snijders, burgemeester</text:span></text:p>
          </text:section>
          <text:section text:name="ondertekening_id1-3-2-3-3">
            <text:p><text:span text:style-name="functie">D. Emmer,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De gemeente is ingevolge de Wet maatschappelijke ondersteuning verantwoordelijk voor het bieden van een maatwerkvoorziening aan personen die dat nodig hebben. Met deze subsidieregeling kunnen aanbieders van maatschappelijk zorg de maatwerkvoorziening realiseren.</text:p>
          <text:p text:style-name="al">Een cliënt met een toekenningsbeschikking van de Centrale Toegang (GGD IJsselland) kan hiermee terecht bij de door de gemeente gesubsidieerde aanbieder. Daarmee wordt hij voorzien van tijdelijk onderdak en daarbij behorende ondersteuning. </text:p>
          <text:p text:style-name="al">In aanvulling hierop wordt met deze subsidieregeling zorg geboden gericht op zelfredzaamheid en participatie van de doelgroep in de maatschappij.</text:p>
          <text:p text:style-name="al"/>
          <text:p text:style-name="al">
          <text:span text:style-name="nadrukcur">Per artikel</text:span>
        </text:p>
          <text:p text:style-name="al"/>
          <text:p text:style-name="al">Artikel 7</text:p>
          <text:p text:style-name="al">Met het in het tweede lid, onder c, gestelde dat de aanvrager zelf een jaarplek maatwerkvoorziening levert, wordt bedoeld dat de aanvrager de jaarplek niet bij een derde inkoopt of daaraan uitbeste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85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Zwolle 2022]|[https://lokaleregelgeving.overheid.nl/CVDR681625/1</meta:user-defined>
    <meta:user-defined meta:name="DCTERMS.alternative">Subsidieregeling maatschappelijke opvang Zwolle 2024</meta:user-defined>
    <dc:language>nl</dc:language>
    <meta:user-defined meta:name="OVERHEIDop.locatietype/OVERHEIDop.gebiedsmarkering">Gemeente</meta:user-defined>
    <meta:user-defined meta:name="DC.title">Subsidieregeling maatschappelijke opvang Zwolle 2024</meta:user-defined>
    <meta:user-defined meta:name="DCTERMS.W3CDTF/DCTERMS.available">2024-10-07</meta:user-defined>
    <meta:user-defined meta:name="DCTERMS.W3CDTF/OVERHEIDop.jaargang">2024</meta:user-defined>
    <meta:user-defined meta:name="OVERHEIDop.publicationIssue">422859</meta:user-defined>
    <meta:user-defined meta:name="OVERHEIDop.betreftRegeling">CVDR725194_1</meta:user-defined>
    <meta:user-defined meta:name="xs:date/OVERHEIDop.startdatum">2024-10-08</meta:user-defined>
    <meta:user-defined meta:name="OVERHEIDop.GmbID/DC.identifier">gmb-2024-422859</meta:user-defined>
    <meta:user-defined meta:name="OVERHEIDop.versieInformatie"/>
  </office:meta>
</office:document-meta>
</file>