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Prinses Beatrixstraat 3, 8281 C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4</text:p>
            <text:p text:style-name="common-al">
            <text:span text:style-name="nadrukvet">Locatie:</text:span> Prinses Beatrixstraat 3, 8281 CA te Genemuid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4-000082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82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82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285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5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5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826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Prinses Beatrixstraat 3, 8281 CA te Genemuid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2853</meta:user-defined>
    <meta:user-defined meta:name="OVERHEIDop.GmbID/DC.identifier">gmb-2024-422853</meta:user-defined>
    <meta:user-defined meta:name="OVERHEIDop.versieInformatie"/>
  </office:meta>
</office:document-meta>
</file>