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nseigneur Verhoevenlaan 40 Oisterwijk,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seigneur Verhoevenlaan 40 Oisterwijk, </text:span>het bouwen van een bungalow. Zaaknummer 1024356, verzonden aan aanvrager op 02-10-2024; Bouwactiviteit (omgevingsplan), Uitweg mak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2435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Monseigneur Verhoevenlaan 40 Oisterwijk, het bouwen van een bungalow</meta:user-defined>
    <meta:user-defined meta:name="DCTERMS.W3CDTF/DCTERMS.available">2024-10-09</meta:user-defined>
    <meta:user-defined meta:name="DCTERMS.W3CDTF/OVERHEIDop.jaargang">2024</meta:user-defined>
    <meta:user-defined meta:name="OVERHEIDop.publicationIssue">422845</meta:user-defined>
    <meta:user-defined meta:name="OVERHEIDop.GmbID/DC.identifier">gmb-2024-422845</meta:user-defined>
    <meta:user-defined meta:name="OVERHEIDop.versieInformatie"/>
  </office:meta>
</office:document-meta>
</file>