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kappen van 2 laanbomen (eiken) nabij sportpark 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297</text:p>
            <text:p text:style-name="common-al">Plaats/adres: nabij sportpark Terlo</text:p>
            <text:p text:style-name="common-al">Omschrijving: kappen van 2 laanbomen (eiken) 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284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4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4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297</meta:user-defined>
    <meta:user-defined meta:name="DCTERMS.abstract">kappen van 2 laanbomen (eiken) nabij sportpark T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kappen van 2 laanbomen (eiken) nabij sportpark Terlo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843</meta:user-defined>
    <meta:user-defined meta:name="OVERHEIDop.GmbID/DC.identifier">gmb-2024-422843</meta:user-defined>
    <meta:user-defined meta:name="OVERHEIDop.versieInformatie"/>
  </office:meta>
</office:document-meta>
</file>