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Kerkstraat (achter Deken Frankenstraat 3)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4 een omgevingsvergunning verleend. De gemeente geeft hiermee toestemming voor het kappen van een boom aan de Kerkstraat (achter Deken Frankenstraat 3) in Oirschot. Het kenmerk van de gemeente voor deze zaak is 0823583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83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3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3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399</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de Kerkstraat (achter Deken Frankenstraat 3) in Oirschot</meta:user-defined>
    <meta:user-defined meta:name="DCTERMS.W3CDTF/DCTERMS.available">2024-10-07</meta:user-defined>
    <meta:user-defined meta:name="DCTERMS.W3CDTF/OVERHEIDop.jaargang">2024</meta:user-defined>
    <meta:user-defined meta:name="OVERHEIDop.publicationIssue">422837</meta:user-defined>
    <meta:user-defined meta:name="OVERHEIDop.GmbID/DC.identifier">gmb-2024-422837</meta:user-defined>
    <meta:user-defined meta:name="OVERHEIDop.versieInformatie"/>
  </office:meta>
</office:document-meta>
</file>