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lindeweg 20A, 8085 S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Glindeweg 20A, 8085 SP Doornspijk: het verwijderen van asbesthoudend materiaal uit een bijgebouw</text:p>
            <text:p text:style-name="common-al">Voornoemde melding is in de periode van 7 oktober 2024 tot 20 nov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283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8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Glindeweg 20A, 8085 SP Doornsp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32</meta:user-defined>
    <meta:user-defined meta:name="OVERHEIDop.GmbID/DC.identifier">gmb-2024-422832</meta:user-defined>
    <meta:user-defined meta:name="OVERHEIDop.versieInformatie"/>
  </office:meta>
</office:document-meta>
</file>