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Muntberg,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het bestemmingsplan ‘Muntberg, Groesbeek’ gewijzigd is vastgesteld en gedurende zes weken voor iedereen ter inzage ligt.</text:p>
            <text:p text:style-name="common-al">
            <text:span text:style-name="nadrukvet">Het gewijzigd vastgesteld bestemmingsplan</text:span>
          </text:p>
            <text:p text:style-name="common-al">Het bestemmingsplan ‘Muntberg, Groesbeek’ voorziet in de transformatie van de voormalige maatschappelijke locatie De Muntberg tot woongebied. In de nieuwe situatie worden verdeeld over 6 bestaande gebouwen in totaal 42 nieuwe appartementen gerealiseerd en één woning. Daarnaast worden twee delen van het plangebied bestemd als natuur.</text:p>
            <text:p text:style-name="common-al">Het landschappelijk inrichtingsplan en het natuurversterkingsplan zijn als bijlagen bij de regels gevoegd. Hierin is omschreven hoe de natuurontwikkeling tot stand komt en hoe de buitenruimte ingericht wordt.</text:p>
            <text:p text:style-name="common-al">Naar aanleiding van de ingebrachte zienswijzen is het bestemmingsplan met bijbehorende stukken op onderdelen aangepast. Een overzicht van de aanpassingen is opgenomen in het zienswijzenverslag en maakt onderdeel uit van het raadsbesluit.</text:p>
            <text:p text:style-name="common-al">
            <text:span text:style-name="nadrukvet">Inzage</text:span>
          </text:p>
            <text:p text:style-name="common-al">Het gewijzigd vastgestelde bestemmingsplan ‘Muntberg, Groesbeek’ ligt overeenkomstig het bepaalde in artikel 3.8 Wet ruimtelijke ordening met ingang van 8 oktober 2024 gedurende zes weken voor iedereen ter inzage. Het plan is digitaal beschikbaar en raadpleegbaar op: <text:a xlink:href="https://omgevingswet.overheid.nl/regels-op-de-kaart/" xlink:type="simple">https://omgevingswet.overheid.nl/regels-op-de-kaart/</text:a>.</text:p>
            <text:p text:style-name="common-al">Het planidentificatienummer is: NL.IMRO.1945.BPMUNTBERG-VSG1</text:p>
            <text:p text:style-name="common-al">Daarnaast is het bestemmingsplan op afspraak in te zien in het gemeentehuis, Dorpsplein 1 in Groesbeek. Voor het maken van een afspraak kunt u contact opnemen met mevrouw A. van Kol via het telefoonnummer 14 024.</text:p>
            <text:p text:style-name="common-al">Tegen het besluit tot vaststelling van het gewijzigde bestemmingsplan kan beroep worden ingesteld. De beroepstermijn van zes weken start de dag na terinzagelegging en loopt van 9 oktober 2024 tot en met 19 november 2024.</text:p>
            <text:p text:style-name="common-al">
            <text:span text:style-name="nadrukvet">Beroep</text:span>
          </text:p>
            <text:p text:style-name="common-al">Gedurende de hierboven genoemde termijn kan door belanghebbenden tegen het vaststellingsbesluit en bovengenoemd vastgesteld ruimtelijk plan beroep worden ingesteld bij de Afdeling bestuursrechtspraak van de Raad van State.</text:p>
            <text:p text:style-name="common-al">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text:p>
            <text:p text:style-name="common-al">Het vaststellingsbesluit treedt daags na afloop van de hierboven genoemde beroepstermijn in werking.</text:p>
            <text:p text:style-name="common-al">
            <text:span text:style-name="nadrukvet">Voorlopige voorziening</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text:p>
            <text:p text:style-name="last-al">Voor het in behandeling nemen van een beroepschrift en van een verzoek om voorlopige voorziening is een griffierecht verschuldigd. Voor meer informatie over het griffierecht kunt u contact opnemen met de Afdeling bestuursrechtspraak van de Raad van State, telefoonnummer 070-426 44 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282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2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2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Berg en Dal</meta:user-defined>
    <meta:user-defined meta:name="OVERHEID.Informatietype/DC.type">officiële publicatie</meta:user-defined>
    <meta:user-defined meta:name="OVERHEIDop.Rubriek/DC.type">ruimtelijk plan of omgevingsdocument</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Ruimtelijkplan/OVERHEIDop.bekendmakingBetreffendePlan">NL.IMRO.1945.BPMUNTBERG-VSG1</meta:user-defined>
    <meta:user-defined meta:name="OVERHEIDop.Plansoort/OVERHEIDop.plansoort">bestemmings- of omgevingsplan</meta:user-defined>
    <meta:user-defined meta:name="DCTERMS.abstract">Bouwplan voor 42 woningen in de nabijheid van Groesbeek.</meta:user-defined>
    <dc:language>nl</dc:language>
    <meta:user-defined meta:name="OVERHEIDop.locatietype/OVERHEIDop.gebiedsmarkering">Adres</meta:user-defined>
    <meta:user-defined meta:name="OVERHEIDop.locatietype/OVERHEIDop.gebiedsmarkering">Vlak</meta:user-defined>
    <meta:user-defined meta:name="DC.title">Gewijzigd vastgesteld bestemmingsplan ‘Muntberg, Groesbeek’</meta:user-defined>
    <meta:user-defined meta:name="DCTERMS.W3CDTF/DCTERMS.available">2024-10-07</meta:user-defined>
    <meta:user-defined meta:name="DCTERMS.W3CDTF/OVERHEIDop.jaargang">2024</meta:user-defined>
    <meta:user-defined meta:name="OVERHEIDop.publicationIssue">422829</meta:user-defined>
    <meta:user-defined meta:name="OVERHEIDop.GmbID/DC.identifier">gmb-2024-422829</meta:user-defined>
    <meta:user-defined meta:name="OVERHEIDop.versieInformatie"/>
  </office:meta>
</office:document-meta>
</file>