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rkdoensweg 26, 3253A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4 een besluit genomen op de aanvraag met zaaknummer Z2024-01010 voor een omgevingsvergunning betreffende het wijzigen van een voorgevel op locatie Dirkdoensweg 26, 3253A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4 nov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282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2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2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10</meta:user-defined>
    <dc:language>nl</dc:language>
    <meta:user-defined meta:name="OVERHEIDop.locatietype/OVERHEIDop.gebiedsmarkering">Vlak</meta:user-defined>
    <meta:user-defined meta:name="DC.title">Kennisgeving besluit op aanvraag omgevingsvergunning Dirkdoensweg 26, 3253AE Ouddorp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828</meta:user-defined>
    <meta:user-defined meta:name="OVERHEIDop.GmbID/DC.identifier">gmb-2024-422828</meta:user-defined>
    <meta:user-defined meta:name="OVERHEIDop.versieInformatie"/>
  </office:meta>
</office:document-meta>
</file>