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hoeksborden ten behoeve van de campagne ‘Culinaire Wadden Weken – Visit Wadden van 11 oktober tot en met 18 oktober 2024 aan ADRE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p text:style-name="common-al">30-09-2024 – Hoffman Outdoor Media.Vergunning voor het plaatsen van driehoeksborden ten behoeve van de campagne ‘Culinaire Wadden Weken – Visit Wadden voor de periode van 11 oktober tot en met 18 oktober 2024.</text:p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28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campagne ‘Culinaire Wadden Weken – Visit Wadden van 11 oktober tot en met 18 oktober 2024 aan ADRES te Harl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819</meta:user-defined>
    <meta:user-defined meta:name="OVERHEIDop.GmbID/DC.identifier">gmb-2024-422819</meta:user-defined>
    <meta:user-defined meta:name="OVERHEIDop.versieInformatie"/>
  </office:meta>
</office:document-meta>
</file>