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eishof Oisterwijk, het rooien van 3 coniferen, het kandelaberen van 1 treurwilg en het verplant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eishof Oisterwijk, </text:span>het rooien van 3 coniferen, het kandelaberen van 1 treurwilg en het verplanten van diverse bomen. Zaaknummer 1027020, ingediend op 27-09-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020</meta:user-defined>
    <dc:language>nl</dc:language>
    <meta:user-defined meta:name="OVERHEIDop.locatietype/OVERHEIDop.gebiedsmarkering">Vlak</meta:user-defined>
    <meta:user-defined meta:name="DC.title">Aangevraagde omgevingsvergunning, Kreishof Oisterwijk, het rooien van 3 coniferen, het kandelaberen van 1 treurwilg en het verplanten van diverse bomen</meta:user-defined>
    <meta:user-defined meta:name="DCTERMS.W3CDTF/DCTERMS.available">2024-10-09</meta:user-defined>
    <meta:user-defined meta:name="DCTERMS.W3CDTF/OVERHEIDop.jaargang">2024</meta:user-defined>
    <meta:user-defined meta:name="OVERHEIDop.publicationIssue">422817</meta:user-defined>
    <meta:user-defined meta:name="OVERHEIDop.GmbID/DC.identifier">gmb-2024-422817</meta:user-defined>
    <meta:user-defined meta:name="OVERHEIDop.versieInformatie"/>
  </office:meta>
</office:document-meta>
</file>