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nemen van een standplaats voor het plaatsen van een oliebollenkraam van 16 oktober 2024 tot en met 12 januari 2025 bij de Jumbo aan Spoorstraat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aanvraag is binnengekomen:</text:p>
            <text:p text:style-name="common-al">27-09-2024 – Dhr. Scheffer – Standplaatsvergunning voor het plaatsen van een oliebollenkraam bij de Jumbo aan de Spoorstraat in Harlingen voor de periode van 16 oktober 2024 tot en met 12 januari 2025</text:p>
            <text:p text:style-name="last-al">Tegen een binnengekomen aanvraag/verzoek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2281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1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1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innemen van een standplaats voor het plaatsen van een oliebollenkraam van 16 oktober 2024 tot en met 12 januari 2025 bij de Jumbo aan Spoorstraat te Harlingen</meta:user-defined>
    <meta:user-defined meta:name="DCTERMS.W3CDTF/DCTERMS.available">2024-10-08</meta:user-defined>
    <meta:user-defined meta:name="DCTERMS.W3CDTF/OVERHEIDop.jaargang">2024</meta:user-defined>
    <meta:user-defined meta:name="OVERHEIDop.publicationIssue">422813</meta:user-defined>
    <meta:user-defined meta:name="OVERHEIDop.GmbID/DC.identifier">gmb-2024-422813</meta:user-defined>
    <meta:user-defined meta:name="OVERHEIDop.versieInformatie"/>
  </office:meta>
</office:document-meta>
</file>