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alisatie van een Boncus-biogasinstallatie, wijzigingen van diverse ondergrondse/bovengrondse opslagtanks, aanbouw en verbouw van de PGS 15-ruimten, realisatie van een nieuwe drukpers en de ingebruikname van een nieuwe WKK-installatie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verzonden aan: Triowold Harlingen B.V</text:p>
            <text:p text:style-name="common-al">Betreft: Het veranderen van de inrichting. De realisatie van een Boncus-biogasinstallatie, wijzigingen van diverse ondergrondse/bovengrondse opslagtanks, aanbouw en verbouw van de PGS 15-ruimten, realisatie van een nieuwe drukpers en de ingebruikname van een nieuwe WKK-installatie. </text:p>
            <text:p text:style-name="common-al">Locatie: Industrieweg 1 in Harlingen</text:p>
            <text:p text:style-name="common-al">De vergunning is ongewijzigd ten opzichte van de ontwerpbeschikking.</text:p>
            <text:p text:style-name="common-al">Tegen de beschikking kan binnen zes weken na de dag van deze publicatie beroep worden ingesteld bij de Rechtbank Noord-Nederland door:</text:p>
            <text:list text:style-name="id1-3-2-1-1-6">
              <text:list-item text:style-override="id1-3-2-1-1-6-1">
                <text:number>-</text:number>
                <text:p text:style-name="al"> belanghebbenden;</text:p>
              </text:list-item>
              <text:list-item text:style-override="id1-3-2-1-1-6-2">
                <text:number>-</text:number>
                <text:p text:style-name="al"> niet belanghebbenden die een zienswijze tegen de ontwerpbeschikking hebben ingediend.</text:p>
              </text:list-item>
            </text:list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beschikking ligt ter inzage bij:</text:p>
            <text:list text:style-name="id1-3-2-1-1-9">
              <text:list-item text:style-override="id1-3-2-1-1-9-1">
                <text:number>-</text:number>
                <text:p text:style-name="al"> de FUMO, elke werkdag van 9.00 tot 16.00 uur (graag vooraf contact opnemen); </text:p>
              </text:list-item>
              <text:list-item text:style-override="id1-3-2-1-1-9-2">
                <text:number>-</text:number>
                <text:p text:style-name="al">het gemeentehuis (graag vooraf contact opnemen)</text:p>
              </text:list-item>
            </text:list>
            <text:p text:style-name="common-al">U kunt de vergunning en de bijbehorende stukken ook digitaal bekijken via het digitale publicatieblad op officielebekendmakingen.nl. De documenten hangen als ‘Bekijk documenten’ aan deze publicatie (zie linker kolom).”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280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alisatie van een Boncus-biogasinstallatie, wijzigingen van diverse ondergrondse/bovengrondse opslagtanks, aanbouw en verbouw van de PGS 15-ruimten, realisatie van een nieuwe drukpers en de ingebruikname van een nieuwe WKK-installatie aan Industrieweg 1 te Harlingen</meta:user-defined>
    <meta:user-defined meta:name="OVERHEIDop.datumEindeReactietermijn">2024-11-19</meta:user-defined>
    <meta:user-defined meta:name="OVERHEIDop.TilID/OVERHEIDop.terinzageleggingOP">til-2024-29980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805</meta:user-defined>
    <meta:user-defined meta:name="OVERHEIDop.GmbID/DC.identifier">gmb-2024-422805</meta:user-defined>
    <meta:user-defined meta:name="OVERHEIDop.versieInformatie"/>
  </office:meta>
</office:document-meta>
</file>