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ûtenweg en Hoofdweg 7 te Elsloo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 juli 2024 het bestemmingsplan ‘Bûtenweg en Hoofdweg 7 te Elsloo’ heeft vastgesteld. Daarvoor is een besluit genomen op de hogere waarden Wet geluidhinder.</text:p>
            <text:p text:style-name="common-al">Het bestemmingsplan maakt de bouw van 2 nieuwe woningen aan de Bûtenweg te Elsloo en het omzetten van de agrarische bestemming van Hoofdweg 7 te Elsloo naar een woonbestemming mogelijk.  </text:p>
            <text:p text:style-name="common-al">
            <text:span text:style-name="nadrukvet">Wijzigingen ten opzichte van het ontwerpbestemmingsplan</text:span>
          </text:p>
            <text:p text:style-name="common-al">Ten opzichte van het ontwerpbestemmingsplan is in het vastgestelde bestemmingsplan een wijziging aangebracht. Het gaat om het realiseren van een extra haag op de erfgrens van het plangebied. De landschappelijke en stedenbouwkundige inpassing is hierop aangepast. De wijziging is weergegeven in de nota van zienswijzen, behorende bij het besluit tot vaststelling van het bestemmingsplan.</text:p>
            <text:p text:style-name="common-al">
            <text:span text:style-name="nadrukvet">Ter inzage</text:span>
          </text:p>
            <text:p text:style-name="common-al">U kunt het bestemmingsplan met bijlagen (planidentificatienummer: NL.IMRO.0085.BPButenwegHoofdweg-VG01) en het besluit hogere waarden Wet geluidhinder vanaf 9 oktober 2024 tot en met 19 november 2024 inzien op afspraak tijdens de openingstijden van het gemeentehuis, ’t Oost 11 te Oosterwolde. U kunt op <text:a xlink:href="http://www.ooststellingwerf.nl" xlink:type="simple">www.ooststellingwerf.nl</text:a> een afspraak maken of daarvoor 140516 bellen. Het bestemmingsplan is ook digitaal te bekijken op <text:a xlink:href="http://www.ruimtelijkeplannen.nl/" xlink:type="simple">www.ruimtelijkeplannen.nl</text:a> of via <text:a xlink:href="https://omgevingswet.overheid.nl/regels-op-de-kaart/" xlink:type="simple">https://omgevingswet.overheid.nl/regels-op-de-kaart/</text:a>. </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 Haag. Het indienen van een beroepsschrift heeft geen schorsende werking. </text:p>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 </text:p>
            <text:p text:style-name="common-al">
            <text:span text:style-name="nadrukvet">Inwerkingtreding bestemmingsplan</text:span>
          </text:p>
            <text:p text:style-name="last-al">Het bestemmingsplan treedt in werking de dag na afloop van de beroepstermijn. Als binnen de beroepstermijn een verzoek om voorlopige voorziening bij de Voorzitter van de Afdeling bestuursrechtspraak is ingediend, treedt het besluit niet eerder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279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ButenwegHoofdweg-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ûtenweg en Hoofdweg 7 te Elsloo en besluit hogere waarden Wet geluidhinder</meta:user-defined>
    <meta:user-defined meta:name="DCTERMS.W3CDTF/DCTERMS.available">2024-10-08</meta:user-defined>
    <meta:user-defined meta:name="DCTERMS.W3CDTF/OVERHEIDop.jaargang">2024</meta:user-defined>
    <meta:user-defined meta:name="OVERHEIDop.publicationIssue">422798</meta:user-defined>
    <meta:user-defined meta:name="OVERHEIDop.GmbID/DC.identifier">gmb-2024-422798</meta:user-defined>
    <meta:user-defined meta:name="OVERHEIDop.versieInformatie"/>
  </office:meta>
</office:document-meta>
</file>