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Iniastrjitte 1, 9141 VD Wierum, Iniastrjitte 3, 9141 VD Wierum, Iniastrjitte 5, 9141 VD Wierum, Iniastrjitte 13, 9141 VD Wierum, Iniastrjitte 15, 9141 VD Wie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6649. De omgevingsvergunning is verleend. De gemeente geeft hiermee toestemming voor verbouwen en vernieuwen van 6 woningen aan Iniastrjitte 1, 9141 VD Wierum, Iniastrjitte 3, 9141 VD Wierum, Iniastrjitte 5, 9141 VD Wierum, Iniastrjitte 13, 9141 VD Wierum, Iniastrjitte 15, 9141 VD Wierum, Iniastrjitte 17, 9141 VD Wierum (besluit is verzonden op 3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27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49</meta:user-defined>
    <meta:user-defined meta:name="DCTERMS.abstract">Verleende omgevingsvergunning voor verbouwen en vernieuwen van 6 woningen op locatie Iniastrjitte 1, 9141 VD Wierum, Iniastrjitte 3, 9141 VD Wierum, Iniastrjitte 5, 9141 VD Wierum, Iniastrjitte 13, 9141 VD Wierum, Iniastrjitte 15, 9141 VD Wierum, Iniastrjitte 17, 9141 VD Wie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Iniastrjitte 1, 9141 VD Wierum, Iniastrjitte 3, 9141 VD Wierum, Iniastrjitte 5, 9141 VD Wierum, Iniastrjitte 13, 9141 VD Wierum, Iniastrjitte 15, 9141 VD Wierum</meta:user-defined>
    <meta:user-defined meta:name="DCTERMS.W3CDTF/DCTERMS.available">2024-10-09</meta:user-defined>
    <meta:user-defined meta:name="DCTERMS.W3CDTF/OVERHEIDop.jaargang">2024</meta:user-defined>
    <meta:user-defined meta:name="OVERHEIDop.publicationIssue">422796</meta:user-defined>
    <meta:user-defined meta:name="OVERHEIDop.GmbID/DC.identifier">gmb-2024-422796</meta:user-defined>
    <meta:user-defined meta:name="OVERHEIDop.versieInformatie"/>
  </office:meta>
</office:document-meta>
</file>