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 Indstrieweg 6, 8084 GT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besluit activiteiten leefomgeving hebben ontvangen en geaccepteerd van:</text:p>
            <text:p text:style-name="common-al">Industrieweg 6, 8084 GT 't Harde</text:p>
            <text:p text:style-name="common-al">Voornoemde melding is in de periode van 7 oktober 2024 tot 20 novem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279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9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9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18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besluit activiteiten leefomgeving Indstrieweg 6, 8084 GT 't Hard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92</meta:user-defined>
    <meta:user-defined meta:name="OVERHEIDop.GmbID/DC.identifier">gmb-2024-422792</meta:user-defined>
    <meta:user-defined meta:name="OVERHEIDop.versieInformatie"/>
  </office:meta>
</office:document-meta>
</file>