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Werk of werkzaamheden uitvoeren’ verleend voor het aanleggen van leidingen voor een warmte- en CO2- net tussen Roosendaal-Bergen op Zoom en Steenberg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college van burgemeester en wethouders van de gemeente Steenbergen een omgevingsvergunning verleend. Dit betreft de activiteit ‘Werk of werkzaamheden uitvoeren voor het aanleggen van leidingen voor een warmte- en CO2- net tussen Roosendaal-Bergen op Zoom en Steenbergen.Het besluit is op 22 januari 2024 naar de aanvrager toegezonden en is geregistreerd onder nummer ZK2300072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27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07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activiteit ‘Werk of werkzaamheden uitvoeren’ verleend voor het aanleggen van leidingen voor een warmte- en CO2- net tussen Roosendaal-Bergen op Zoom en Steenbergen.</meta:user-defined>
    <meta:user-defined meta:name="DCTERMS.W3CDTF/DCTERMS.available">2024-01-26</meta:user-defined>
    <meta:user-defined meta:name="DCTERMS.W3CDTF/OVERHEIDop.jaargang">2024</meta:user-defined>
    <meta:user-defined meta:name="OVERHEIDop.publicationIssue">42279</meta:user-defined>
    <meta:user-defined meta:name="OVERHEIDop.GmbID/DC.identifier">gmb-2024-42279</meta:user-defined>
    <meta:user-defined meta:name="OVERHEIDop.versieInformatie"/>
  </office:meta>
</office:document-meta>
</file>