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lledig, het slopen van de bestaande bebouwing, Goedentijd 2, 5131 A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brandveilig gebruik voor het slopen van de bestaande bebouwing op het adres Goedentijd 2, 5131 AS Alphen volledig is (10898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278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8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8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9816</meta:user-defined>
    <meta:user-defined meta:name="DCTERMS.abstract">het slopen van de bestaande bebouwing op het adres Goedentijd 2, 5131 AS Alphen</meta:user-defined>
    <dc:language>nl</dc:language>
    <meta:user-defined meta:name="OVERHEIDop.locatietype/OVERHEIDop.gebiedsmarkering">Punt</meta:user-defined>
    <meta:user-defined meta:name="DC.title">Melding brandveilig gebruik volledig, het slopen van de bestaande bebouwing, Goedentijd 2, 5131 AS Alph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82</meta:user-defined>
    <meta:user-defined meta:name="OVERHEIDop.GmbID/DC.identifier">gmb-2024-422782</meta:user-defined>
    <meta:user-defined meta:name="OVERHEIDop.versieInformatie"/>
  </office:meta>
</office:document-meta>
</file>