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anderen van de inrit en het realiseren van een paardenstal en paardenbak, Ds de Grootstraat 2, 6986AG Angerlo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8 mei 2024 voor een omgevingsvergunning ingetrokken op verzoek van de aanvrager. Het betreft het verzoek met zaaknummer Z2024-00001169 en gaat over het veranderen van de inrit en het realiseren van een paardenstal en paardenbak op locatie Ds de Grootstraat 2, 6986AG Angerlo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277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7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69</meta:user-defined>
    <meta:user-defined meta:name="DCTERMS.abstract">Betreft: Verzoek ingetrokken op locatie Ds de Grootstraat 2, 6986AG Angerlo	</meta:user-defined>
    <dc:language>nl</dc:language>
    <meta:user-defined meta:name="OVERHEIDop.locatietype/OVERHEIDop.gebiedsmarkering">Vlak</meta:user-defined>
    <meta:user-defined meta:name="DC.title">Intrekking verzoek voor het veranderen van de inrit en het realiseren van een paardenstal en paardenbak, Ds de Grootstraat 2, 6986AG Angerlo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79</meta:user-defined>
    <meta:user-defined meta:name="OVERHEIDop.GmbID/DC.identifier">gmb-2024-422779</meta:user-defined>
    <meta:user-defined meta:name="OVERHEIDop.versieInformatie"/>
  </office:meta>
</office:document-meta>
</file>