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voordeur naar een raamkozijn aan de Sjaerdemaslot 1, 8926 KJ Leeuwarden (OV-2024-0055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voordeur naar een raamkozijn aan de Sjaerdemaslot 1, 8926 KJ Leeuwarden. Bij ons geregistreerd onder kenmerk: OV-2024-0055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10-2024. De gemeente Leeuwarden neemt daarover waarschijnlijk voor 28-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277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7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7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572</meta:user-defined>
    <dc:language>nl</dc:language>
    <meta:user-defined meta:name="OVERHEIDop.locatietype/OVERHEIDop.gebiedsmarkering">Punt</meta:user-defined>
    <meta:user-defined meta:name="DC.title">Aanvraag omgevingsvergunning voor het vervangen van de voordeur naar een raamkozijn aan de Sjaerdemaslot 1, 8926 KJ Leeuwarden (OV-2024-005572)</meta:user-defined>
    <meta:user-defined meta:name="DCTERMS.W3CDTF/DCTERMS.available">2024-10-07</meta:user-defined>
    <meta:user-defined meta:name="DCTERMS.W3CDTF/OVERHEIDop.jaargang">2024</meta:user-defined>
    <meta:user-defined meta:name="OVERHEIDop.publicationIssue">422778</meta:user-defined>
    <meta:user-defined meta:name="OVERHEIDop.GmbID/DC.identifier">gmb-2024-422778</meta:user-defined>
    <meta:user-defined meta:name="OVERHEIDop.versieInformatie"/>
  </office:meta>
</office:document-meta>
</file>