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alkonruimte, West aan Zee 110, 8881 H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 aan Zee 110, 8881 HB te West-Terschelling, het uitbreiden van de balkonruimte, ontvangen: 3 oktober 2024. De aanvraag is geregistreerd onder zaaknummer Z2024-0077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277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7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7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778</meta:user-defined>
    <meta:user-defined meta:name="DCTERMS.abstract">Betreft: Aanvraag op locatie West aan Zee 110, 8881 HB te West-Tersche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alkonruimte, West aan Zee 110, 8881 HB te West-Terschelling</meta:user-defined>
    <meta:user-defined meta:name="DCTERMS.W3CDTF/DCTERMS.available">2024-10-07</meta:user-defined>
    <meta:user-defined meta:name="DCTERMS.W3CDTF/OVERHEIDop.jaargang">2024</meta:user-defined>
    <meta:user-defined meta:name="OVERHEIDop.publicationIssue">422776</meta:user-defined>
    <meta:user-defined meta:name="OVERHEIDop.GmbID/DC.identifier">gmb-2024-422776</meta:user-defined>
    <meta:user-defined meta:name="OVERHEIDop.versieInformatie"/>
  </office:meta>
</office:document-meta>
</file>