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Vissersdijk 39, 3241EC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een besluit genomen op de aanvraag met zaaknummer Z2024-00942 voor een omgevingsvergunning betreffende het bouwen van een schuur op locatie nabij Vissersdijk 39, 3241EC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277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42</meta:user-defined>
    <dc:language>nl</dc:language>
    <meta:user-defined meta:name="OVERHEIDop.locatietype/OVERHEIDop.gebiedsmarkering">Vlak</meta:user-defined>
    <meta:user-defined meta:name="DC.title">Kennisgeving besluit op aanvraag omgevingsvergunning nabij Vissersdijk 39, 3241EC Middelharni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73</meta:user-defined>
    <meta:user-defined meta:name="OVERHEIDop.GmbID/DC.identifier">gmb-2024-422773</meta:user-defined>
    <meta:user-defined meta:name="OVERHEIDop.versieInformatie"/>
  </office:meta>
</office:document-meta>
</file>